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watergang nabij Heerenhuis 61 in projectgebied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watergang nabij Heerenhuis 61 in projectgebied Wilgenwende te Dordrecht..</text:p>
            <text:p text:style-name="common-al">Zaaknummer: VTH202310-0676</text:p>
            <text:p text:style-name="common-al">Start bezwaartermijn (6 weken): 22-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676</meta:user-defined>
    <meta:user-defined meta:name="DCTERMS.abstract">het graven van een watergang nabij Heerenhuis 61 in  projectgebied Wilgenwende te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een watergang nabij Heerenhuis 61 in projectgebied Wilgenwende te Dordrecht</meta:user-defined>
    <meta:user-defined meta:name="DCTERMS.W3CDTF/DCTERMS.available">2023-12-22</meta:user-defined>
    <meta:user-defined meta:name="DCTERMS.W3CDTF/OVERHEIDop.jaargang">2023</meta:user-defined>
    <meta:user-defined meta:name="OVERHEIDop.publicationIssue">16173</meta:user-defined>
    <meta:user-defined meta:name="OVERHEIDop.WsbID/DC.identifier">wsb-2023-16173</meta:user-defined>
    <meta:user-defined meta:name="OVERHEIDop.versieInformatie"/>
  </office:meta>
</office:document-meta>
</file>