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het project ‘Voltooiing Groene Schakel’ (VGS), ter hoogte van de omgeving Weg over Anna's Hoeve in Hilversum, [HVS00C09432] Hilversum C 9432 - AGV - WN2022-0011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het project ‘Voltooiing Groene Schakel’ (VGS), ter hoogte van de omgeving Weg over Anna's Hoeve in Hilversum, [HVS00C09432] Hilversum C 9432.</text:p>
            <text:p text:style-name="common-al">Deze vergunning is verzonden op 20-12-2023.</text:p>
            <text:p text:style-name="common-al">
            <text:span text:style-name="nadrukvet">Inzien van de stukken</text:span>
          </text:p>
            <text:p text:style-name="common-al">Als u de bijlagen wilt inzien, kan dat. U kunt daarvoor een e-mail sturen naar ondersteuningvth@waternet.nl. Vermeld dan uw zaaknummer WN2022-0011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198</meta:user-defined>
    <meta:user-defined meta:name="DCTERMS.abstract">Watervergunning, provincie Noord-Holland, omgeving Weg over Anna's Hoeve in Hilversu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het project ‘Voltooiing Groene Schakel’ (VGS), ter hoogte van de omgeving Weg over Anna's Hoeve in Hilversum, [HVS00C09432] Hilversum C 9432 - AGV - WN2022-001198</meta:user-defined>
    <meta:user-defined meta:name="DCTERMS.W3CDTF/DCTERMS.available">2023-12-22</meta:user-defined>
    <meta:user-defined meta:name="DCTERMS.W3CDTF/OVERHEIDop.jaargang">2023</meta:user-defined>
    <meta:user-defined meta:name="OVERHEIDop.publicationIssue">16172</meta:user-defined>
    <meta:user-defined meta:name="OVERHEIDop.WsbID/DC.identifier">wsb-2023-16172</meta:user-defined>
    <meta:user-defined meta:name="OVERHEIDop.versieInformatie"/>
  </office:meta>
</office:document-meta>
</file>