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e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254</text:p>
            <text:p text:style-name="common-al">Dijkgraaf en hoogheemraden van Delfland hebben het besluit genomen om een watervergunning te verlenen voor het aanleggen en hebben van twee leidingen (Ø 400 mm) met oeverbeschermende voorzieningen in een natte ecologische zone, het hebben van een bestaande leiding (Ø 250 mm) in de natte ecologische zone, het aanleggen en hebben van bodembeschermende voorziening in primair polderwater op de locatie ter hoogte van Scheeweg 21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54</meta:user-defined>
    <dc:language>nl</dc:language>
    <meta:user-defined meta:name="OVERHEIDop.locatietype/OVERHEIDop.gebiedsmarkering">Adres</meta:user-defined>
    <meta:user-defined meta:name="DC.title">Hoogheemraadschap van Delfland – Watervergunning – Scheeweg gemeente Westland (De Lier)</meta:user-defined>
    <meta:user-defined meta:name="DCTERMS.W3CDTF/DCTERMS.available">2023-12-22</meta:user-defined>
    <meta:user-defined meta:name="DCTERMS.W3CDTF/OVERHEIDop.jaargang">2023</meta:user-defined>
    <meta:user-defined meta:name="OVERHEIDop.externeBijlage">Z-23-105254 watervergunning|exb-2023-60899</meta:user-defined>
    <meta:user-defined meta:name="OVERHEIDop.publicationIssue">16171</meta:user-defined>
    <meta:user-defined meta:name="OVERHEIDop.WsbID/DC.identifier">wsb-2023-16171</meta:user-defined>
    <meta:user-defined meta:name="OVERHEIDop.versieInformatie"/>
  </office:meta>
</office:document-meta>
</file>