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nieuwbouwhuis in het profiel van vrije ruimte van een A-watergang nabij de Voortweg 37 te Groe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nieuwbouwhuis in het profiel van vrije ruimte van een A-watergang nabij de Voortweg 37 te Groeningen. Het zaaknummer is 0654389863.</text:p>
            <text:p text:style-name="common-al">
            <text:span text:style-name="nadrukvet">Besluitdatum:</text:span> 20-12-2023</text:p>
            <text:p text:style-name="common-al">
            <text:span text:style-name="nadrukvet">Inzage</text:span>
          </text:p>
            <text:p text:style-name="common-al">U kunt de vergunning gedurende 6 weken inzien vanaf <text:span text:style-name="nadrukvet">22-12-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16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6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6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89863</meta:user-defined>
    <meta:user-defined meta:name="DCTERMS.abstract">Bouw woning, PVVR, Voortweg 37 Groe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aanleggen en behouden van een nieuwbouwhuis in het profiel van vrije ruimte van een A-watergang nabij de Voortweg 37 te Groeningen</meta:user-defined>
    <meta:user-defined meta:name="DCTERMS.W3CDTF/DCTERMS.available">2023-12-22</meta:user-defined>
    <meta:user-defined meta:name="DCTERMS.W3CDTF/OVERHEIDop.jaargang">2023</meta:user-defined>
    <meta:user-defined meta:name="OVERHEIDop.publicationIssue">16168</meta:user-defined>
    <meta:user-defined meta:name="OVERHEIDop.WsbID/DC.identifier">wsb-2023-16168</meta:user-defined>
    <meta:user-defined meta:name="OVERHEIDop.versieInformatie"/>
  </office:meta>
</office:document-meta>
</file>