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glasvezelkabels over een dam met duiker in een A-watergang ter plaatse van Middelvaart 26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glasvezelkabels over een dam met duiker in een A-watergang ter plaatse van Middelvaart 26 te Woudrichem een watervergunning te verlenen.  
</text:p>
            <text:p text:style-name="common-al">Zaaknummer: 2023151112
</text:p>
            <text:p text:style-name="common-al">Start bezwaartermijn: 20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6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6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6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1112</meta:user-defined>
    <meta:user-defined meta:name="DCTERMS.abstract">het leggen van glasvezelkabels over een dam met duiker in een A-watergang ter plaatse van Middelvaart 26 te Woud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gen van glasvezelkabels over een dam met duiker in een A-watergang ter plaatse van Middelvaart 26 te Woudrichem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167</meta:user-defined>
    <meta:user-defined meta:name="OVERHEIDop.WsbID/DC.identifier">wsb-2023-16167</meta:user-defined>
    <meta:user-defined meta:name="OVERHEIDop.versieInformatie"/>
  </office:meta>
</office:document-meta>
</file>