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goedkeuring melding Blbi - onttrekken en lozen grondwater bij werk aan gemaal De Riepel en verleggen riolering De Riepel 7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 </text:span>te Almere is een vergunning verleend op grond van de Waterwet en de Keur Waterschap Zuiderzeeland 2017 voor de onttrekking van grondwater en is een maatwerkbeschikking verleend op grond van het Besluit lozen buiten inrichtingen voor het lozen van grondwater in oppervlaktewater ten behoeve van werkzaamheden aan gemaal De Riepel en het verleggen van riolering aan De Riepel 7 te Urk. </text:p>
            <text:p text:style-name="common-al">Aan de vergunning en de maatwerkbeschikking zijn voorschriften verbonden in het belang van het operationele grondwaterbeheer van Waterschap Zuiderzeeland en de bescherming van de kwaliteit van het ontvangende oppervlaktewater.</text:p>
            <text:p text:style-name="common-al">
            <text:span text:style-name="nadrukvet">Inzage</text:span>
          </text:p>
            <text:p text:style-name="common-al">Genoemde vergunning en maatwerkbeschikking liggen <text:span text:style-name="nadrukvet">tot 2 februari 2024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Urk, Singel 9 te <text:span text:style-name="nadrukvet">Urk </text:span>op:</text:p>
            <text:p text:style-name="common-al">maandag: van 09.00-12.30 uur en van 14.00-16.30 uur;</text:p>
            <text:p text:style-name="common-al">dins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zwaren </text:span>
          </text:p>
            <text:p text:style-name="common-al">Tegen de vergunning en de maatwerkbeschikking kunnen door belanghebbenden tot het einde van de ter-inzage-termijn schriftelijke bezwaren worden ingediend bij Waterschap Zuiderzeeland, Postbus 229, 8200 AE Lelystad. </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text:p>
            <text:p text:style-name="common-al">Tegen de algemene regels kunnen geen bezwaren worden ingediend omdat dit landelijk vastgestelde voorschriften betreff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1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5601525-11</meta:user-defined>
    <meta:user-defined meta:name="DCTERMS.abstract">een vergunning voor de onttrekking van grondwater en een maatwerk-beschikking voor het lozen van grondwater in oppervlaktewater tbv werkzaamheden aan gemaal De Riepel en het verleggen van riolering aan De Riepel 7 te Urk</meta:user-defined>
    <dc:language>nl</dc:language>
    <meta:user-defined meta:name="OVERHEIDop.locatietype/OVERHEIDop.gebiedsmarkering">Adres</meta:user-defined>
    <meta:user-defined meta:name="DC.title">Waterschap Zuiderzeeland - vergunning Waterwet/goedkeuring melding Blbi - onttrekken en lozen grondwater bij werk aan gemaal De Riepel en verleggen riolering De Riepel 7 te Urk</meta:user-defined>
    <meta:user-defined meta:name="DCTERMS.W3CDTF/DCTERMS.available">2023-12-22</meta:user-defined>
    <meta:user-defined meta:name="DCTERMS.W3CDTF/OVERHEIDop.jaargang">2023</meta:user-defined>
    <meta:user-defined meta:name="OVERHEIDop.externeBijlage">vergunning ww en goedkeuring blbi De Riepel 7 Urk|exb-2023-60873</meta:user-defined>
    <meta:user-defined meta:name="OVERHEIDop.publicationIssue">16164</meta:user-defined>
    <meta:user-defined meta:name="OVERHEIDop.WsbID/DC.identifier">wsb-2023-16164</meta:user-defined>
    <meta:user-defined meta:name="OVERHEIDop.versieInformatie"/>
  </office:meta>
</office:document-meta>
</file>