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van afvalwater op de vuilwaterriolering - Strandgaperweg 20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Flevonice B.V. </text:span>te Biddinghuizen is voor de inrichting aan de Strandgaperweg 20 in Biddinghuizen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2 februari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16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739287275-7</meta:user-defined>
    <meta:user-defined meta:name="DCTERMS.abstract">een maatwerkbeschikking voor het lozen van afvalwater afkomstig uit de inrichting aan de Strandgaperweg 20 op de vuilwaterriolering in eigendom en in beheer van het waterschap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van afvalwater op de vuilwaterriolering - Strandgaperweg 20 Biddinghuizen</meta:user-defined>
    <meta:user-defined meta:name="DCTERMS.W3CDTF/DCTERMS.available">2023-12-22</meta:user-defined>
    <meta:user-defined meta:name="DCTERMS.W3CDTF/OVERHEIDop.jaargang">2023</meta:user-defined>
    <meta:user-defined meta:name="OVERHEIDop.externeBijlage">goedkeuring aim melding Strandgaperweg 20 |exb-2023-60872</meta:user-defined>
    <meta:user-defined meta:name="OVERHEIDop.publicationIssue">16163</meta:user-defined>
    <meta:user-defined meta:name="OVERHEIDop.WsbID/DC.identifier">wsb-2023-16163</meta:user-defined>
    <meta:user-defined meta:name="OVERHEIDop.versieInformatie"/>
  </office:meta>
</office:document-meta>
</file>