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text:span>het aanbrengen en hebben van verhard oppervlak en het ter compensatie graven en het verbreden van oppervlaktewater en voor het aanbrengen en hebben van een damwand in een overige watergang ter plaatse van Hoofdweg 256-260 in Rotterdam.</text:p>
            <text:p text:style-name="common-al">(D2023-11-005739, verzenddatum 22 december 2023)</text:p>
            <text:p text:style-name="common-al">Het hoogheemraadschap is van plan om een watervergunning te verlenen. De watervergunning is aangevraagd voor het aanbrengen en hebben van verhard oppervlak en het ter compensatie graven en het verbreden van oppervlaktewater en voor het aanbrengen en hebben van een damwand in een overige watergang ter plaatse van Hoofdweg 256-260 in Rotterdam.</text:p>
            <text:p text:style-name="common-al">
            <text:span text:style-name="nadrukvet">Coördinatieregeling</text:span>
          </text:p>
            <text:p text:style-name="common-al">Deze vergunning wordt voorbereid met toepassing van de coördinatieregeling uit afdeling 3.6 van de Wet ruimtelijke ordening (Wro). Dit houdt in dat alle besluiten die nodig zijn voor deze ruimtelijke ontwikkeling dezelfde besluitvormingsprocedure volgen. De gemeente Rotterdam zorgt voor een gecoördineerde voorbereiding van de besluiten die nodig zijn ter uitvoering van het plan.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Hoe kunt u de documenten bekijken? </text:span>
          </text:p>
            <text:p text:style-name="common-al">Voor het digitaal bekijken van het ontwerpbesluit en de bijbehorende documenten klikt u op ‘Bekijk documenten’. U kunt de documenten natuurlijk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common-al">
            <text:span text:style-name="nadrukvet">Wilt u reageren op de vergunning die het hoogheemraadschap van plan is te verlenen?</text:span>
          </text:p>
            <text:p text:style-name="common-al">De vergunning die het hoogheemraadschap van plan is te verlenen is vastgelegd in het ontwerpbesluit. U kunt tot en met 2 februari 2024 mondeling of schriftelijk reageren op het ontwerpbesluit. Dit heet het indienen van een zienswijze. Op onze <text:a xlink:href="http://www.hhsk.nl/bezwaar" xlink:type="simple">website</text:a> vindt u een uitleg hoe u een zienswijze kunt indienen.</text:p>
            <text:p text:style-name="common-al">Het hoogheemraadschap bekijkt alle reacties bij het nemen van een definitief besluit. Wanneer u niet reageert op het ontwerpbesluit, kunt u in de meeste gevallen later ook niet reageren op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Kennisgeving ontwerpvergunning</meta:user-defined>
    <meta:user-defined meta:name="OVERHEIDop.datumEindeReactietermijn">2024-02-03</meta:user-defined>
    <meta:user-defined meta:name="OVERHEIDop.TilID/OVERHEIDop.terinzageleggingOP">til-2023-24018</meta:user-defined>
    <meta:user-defined meta:name="DCTERMS.W3CDTF/DCTERMS.available">2023-12-22</meta:user-defined>
    <meta:user-defined meta:name="DCTERMS.W3CDTF/OVERHEIDop.jaargang">2023</meta:user-defined>
    <meta:user-defined meta:name="OVERHEIDop.publicationIssue">16161</meta:user-defined>
    <meta:user-defined meta:name="OVERHEIDop.WsbID/DC.identifier">wsb-2023-16161</meta:user-defined>
    <meta:user-defined meta:name="OVERHEIDop.versieInformatie"/>
  </office:meta>
</office:document-meta>
</file>