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leg dam met duiker in a-water RS331_HO20b voor inrit aan Dorpsstraat 9 te Esbeek. (053915702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 december 2023 een aanvraag voor een vergunning in het kader van de WaterWet ontvangen voor het aanleggen van een dam met duiker in a-water RS331_HO20b. De werkzaamheden zijn voor een inrit aan Dorpsstraat 9 te Esbeek. De aanvraag is geregistreerd met zaaknummer 0539157024.</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57024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15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5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5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aanleg dam met duiker in a-water RS331_HO20b voor inrit aan Dorpsstraat 9 te Esbeek. (0539157024)</meta:user-defined>
    <meta:user-defined meta:name="DCTERMS.W3CDTF/DCTERMS.available">2023-12-21</meta:user-defined>
    <meta:user-defined meta:name="DCTERMS.W3CDTF/OVERHEIDop.jaargang">2023</meta:user-defined>
    <meta:user-defined meta:name="OVERHEIDop.publicationIssue">16151</meta:user-defined>
    <meta:user-defined meta:name="OVERHEIDop.WsbID/DC.identifier">wsb-2023-16151</meta:user-defined>
    <meta:user-defined meta:name="OVERHEIDop.versieInformatie"/>
  </office:meta>
</office:document-meta>
</file>