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sluiten Vechtarm O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9 december 2023 heeft het dagelijks bestuur het projectplan Waterwet aansluiten Vechtarm Ommen in ontwerp vastgesteld. </text:p>
            <text:p text:style-name="tussenkopcur">Wat staat er in het projectplan Waterwet aansluiten Vechtarm Ommen? </text:p>
            <text:p text:style-name="al">Het projectgebied betreft de rivier de Vecht ter hoogte van Ommen, meer specifiek de oude Vechtarm aan de zuidzijde van de huidige loop van de rivier ter hoogte van het openluchtzwembad Olde Vechte. Het projectgebied ligt ingeklemd tussen het genoemde zwembad, de Beerzerweg en de Vecht. </text:p>
            <text:p text:style-name="al">Het Vechtdal is ontstaan in de voorlaatste ijstijd, de rivier kende tot het begin van de 20e eeuw een grillig verloop met vele meanders. De rivier kende een onregelmatige waterafvoer met extreem lage waterstanden in de zomer als gevolg. Om te kunnen varen tijdens een lage waterstand maakten de schippers stroomopwaarts een dam die het water opstuwde. Die dam staken ze vervolgens door zodat er weer een stuk kon worden gevaren. Dit werd ook wel ‘varen daar waar geen water is’ genoemd. Naast extreem lage waterstanden overstroomde de Vecht ook regelmatig, wat er uiteindelijk toe heeft geleid dat begin 20e eeuw de Vecht werd gekanaliseerd. Veel bochten werden rechtgetrokken en de lengte van de rivier nam aanzienlijk af. Ook werden er stuwen gerealiseerd bij Ane, Hardenberg, Mariënberg, Junne, Vilsteren en Vechterweerd. Dit projectplan heeft betrekking op het verbinden van de oude Vechtarm op de huidige loop van de Vecht ter hoogte van het openluchtzwembad Olde Vechte te Ommen. Op grond van artikel 5.4 Waterwet is het verplicht om een projectplan vast te stellen voor de aanleg of wijziging van een waterstaatswerk. </text:p>
            <text:p text:style-name="tussenkopcur">Documenten bekijken (ter inzage)</text:p>
            <text:p text:style-name="tussenkopcur">Het ontwerp-projectplan Waterwet aansluiten Vechtarm Ommen, en andere bijhorende documenten kunt u bekijken op de website van Vechtstromen via de volgende link: https://www.vechtstromen.nl/terinzage.</text:p>
            <text:p text:style-name="al">Ook kunt u het ontwerp-projectplan Waterwet aansluiten Vechtarm Ommen, en andere bijhorende documenten tijdens kantooruren bekijken in het waterschapskantoor, Kooikersweg 1 te Almelo. Alle stukken zijn in te zien, uitsluitend op afspraak, tijdens kantooruren bij waterschap Vechtstromen, Kooikersweg 1 te Almelo; maak een afspraak via telefoonnummer (088) 220 33 33.</text:p>
            <text:p text:style-name="tussenkopcur">U kunt deze documenten bekijken met ingang van 22 december 2023 tot en met 2 februari 2024.</text:p>
            <text:p text:style-name="tussenkopcur">Zienswijze</text:p>
            <text:p text:style-name="al">Als het ontwerp-projectplan uw belangen raakt of tegen uw belangen ingaat (u bent dan een belanghebbende) kunt u tot 3 februari 2024 mondeling of schriftelijk reageren op het ontwerpbesluit. Dit heet het indienen van een zienswijze.</text:p>
            <text:p text:style-name="al">Het dagelijks bestuur bekijkt alle reacties bij het nemen van het definitieve besluit.</text:p>
            <text:p text:style-name="al">Uw schriftelijke reactie kunt u indienen bij het dagelijks bestuur van het waterschap Vechtstromen, Postbus 5006, 7600 GA Almelo. </text:p>
            <text:p text:style-name="al">Als u mondeling wilt reageren kunt u kunt u contact opnemen via het algemene telefoonnummer (088) 2203333 voor het maken van een afspraak.</text:p>
            <text:p text:style-name="tussenkopcur">Vervolg</text:p>
            <text:p text:style-name="al">Het dagelijks bestuur stelt, al dan niet met wijzigingen, het definitieve projectplan Waterwet aansluiten Vechtarm Ommen. Hierbij kijkt het ook naar alle ingediende reacties. </text:p>
            <text:p text:style-name="al">Als u op het ontwerp-projectplan Waterwet aansluiten Vechtarm Ommen heeft gereageerd wordt u over het vervolg op de hoogte gehouden.</text:p>
            <text:p text:style-name="al">Als het Waterwet aansluiten Vechtarm Ommen definitief is vastgesteld door het dagelijks bestuur, wordt dit in het Waterschapsblad bekend gemaakt.</text:p>
            <text:p text:style-name="al">U kunt bij de rechtbank (bestuursrechter) reageren (beroep instellen) tegen het vaststellen van het definitieve projectplan Waterwet aansluiten Vechtarm Ommen.</text:p>
            <text:p text:style-name="tussenkopcur">Informatie</text:p>
            <text:p text:style-name="al">Voor meer informatie kunt u ook bellen met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3-07-01</meta:user-defined>
    <dc:language>nl</dc:language>
    <meta:user-defined meta:name="OVERHEIDop.locatietype/OVERHEIDop.gebiedsmarkering">Punt</meta:user-defined>
    <meta:user-defined meta:name="DC.title">Ontwerp-projectplan Waterwet aansluiten Vechtarm Ommen</meta:user-defined>
    <meta:user-defined meta:name="DCTERMS.W3CDTF/DCTERMS.available">2023-12-21</meta:user-defined>
    <meta:user-defined meta:name="DCTERMS.W3CDTF/OVERHEIDop.jaargang">2023</meta:user-defined>
    <meta:user-defined meta:name="OVERHEIDop.publicationIssue">16150</meta:user-defined>
    <meta:user-defined meta:name="OVERHEIDop.WsbID/DC.identifier">wsb-2023-16150</meta:user-defined>
    <meta:user-defined meta:name="OVERHEIDop.versieInformatie"/>
  </office:meta>
</office:document-meta>
</file>