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behouden van peilbuis in profiel van vrije ruimte van A-water de Kleine Beekloop (KD54_HO42) op perceel GDP00-H-456 in Geldrop. (0539158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december 2023 een aanvraag voor een vergunning in het kader van de WaterWet ontvangen voor het behouden van een peilbuis in het profiel van vrije ruimte van A-water de Kleine Beekloop (KD54_HO42) op het kadastraal perceel gemeente Geldrop, sectie H, nummer 456. De aanvraag is geregistreerd met zaaknummer 0539158077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58077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1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Aanvraag voor behouden van peilbuis in profiel van vrije ruimte van A-water de Kleine Beekloop (KD54_HO42) op perceel GDP00-H-456 in Geldrop. (0539158077)</meta:user-defined>
    <meta:user-defined meta:name="DCTERMS.W3CDTF/DCTERMS.available">2023-12-21</meta:user-defined>
    <meta:user-defined meta:name="DCTERMS.W3CDTF/OVERHEIDop.jaargang">2023</meta:user-defined>
    <meta:user-defined meta:name="OVERHEIDop.publicationIssue">16149</meta:user-defined>
    <meta:user-defined meta:name="OVERHEIDop.WsbID/DC.identifier">wsb-2023-16149</meta:user-defined>
    <meta:user-defined meta:name="OVERHEIDop.versieInformatie"/>
  </office:meta>
</office:document-meta>
</file>