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een stalen damwand, nabij locatie Provincialeweg Oost 34c, Haastrecht (code HDSR386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een stalen damwand, nabij locatie Provincialeweg Oost 34c, Haastrecht in de gemeente Krimpenerwaard. Deze aanvraag is ontvangen op 19 december 2023 en geregistreerd onder zaak 386383 (OLO 828430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6383</meta:user-defined>
    <meta:user-defined meta:name="DCTERMS.abstract">Nieuwe aanvraag voor een watervergunning voor het plaatsen van een stalen damwand, nabij locatie Provincialeweg Oost 34c, Haastrecht in de gemeente Krimpenerwaar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plaatsen van een stalen damwand, nabij locatie Provincialeweg Oost 34c, Haastrecht (code HDSR386383)</meta:user-defined>
    <meta:user-defined meta:name="DCTERMS.W3CDTF/DCTERMS.available">2023-12-21</meta:user-defined>
    <meta:user-defined meta:name="DCTERMS.W3CDTF/OVERHEIDop.jaargang">2023</meta:user-defined>
    <meta:user-defined meta:name="OVERHEIDop.publicationIssue">16148</meta:user-defined>
    <meta:user-defined meta:name="OVERHEIDop.WsbID/DC.identifier">wsb-2023-16148</meta:user-defined>
    <meta:user-defined meta:name="OVERHEIDop.versieInformatie"/>
  </office:meta>
</office:document-meta>
</file>