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Tractieweg (tussen kruising Nijverheidsweg-Gietijzerstraat en kruising Vlampijpstraat-Julianaparklaan) in Utrecht (code HDSR 212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en lozen van grondwater door het uitvoeren van een sleufbemaling op de locatie Tractieweg (tussen kruising Nijverheidsweg-Gietijzerstraat en kruising Vlampijpstraat-Julianaparklaan) in Utrecht. In de periode tussen 3 februari en 11 augustus 2023 wordt er grondwater onttrokken met een debiet van maximaal 25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februar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1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12106</meta:user-defined>
    <meta:user-defined meta:name="DCTERMS.abstract">Melding voor het onttrekken en lozen van grondwater op de locatie Tractieweg (tussen kruising Nijverheidsweg-Gietijzerstraat en kruising Vlampijpstraat-Julianaparklaan) in Utrecht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Tractieweg (tussen kruising Nijverheidsweg-Gietijzerstraat en kruising Vlampijpstraat-Julianaparklaan) in Utrecht (code HDSR 212106)</meta:user-defined>
    <meta:user-defined meta:name="DCTERMS.W3CDTF/DCTERMS.available">2023-02-13</meta:user-defined>
    <meta:user-defined meta:name="DCTERMS.W3CDTF/OVERHEIDop.jaargang">2023</meta:user-defined>
    <meta:user-defined meta:name="OVERHEIDop.publicationIssue">1614</meta:user-defined>
    <meta:user-defined meta:name="OVERHEIDop.WsbID/DC.identifier">wsb-2023-1614</meta:user-defined>
    <meta:user-defined meta:name="OVERHEIDop.versieInformatie"/>
  </office:meta>
</office:document-meta>
</file>