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Bleekerloop</text:p>
      <text:section text:name="regeling_id1-3-2" text:style-name="regeling">
        <text:section text:name="aanhef_id1-3-2-1" text:style-name="aanhef">
          <text:section text:name="preambule_id1-3-2-1-1" text:style-name="preambule">
            <text:p text:style-name="al">Inzagetermijn van 21 december 2023 tot en met 1 februari 2024</text:p>
            <text:p text:style-name="al"/>
            <text:p text:style-name="al">Het dagelijks bestuur van waterschap Aa en Maas heeft op 19 december 2023 het ontwerp-projectplan Waterwet Bleeker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Waterwet gaat over de aansluiting van de Bleekerloop op de Voordeldonkse Broekloop. Het waterschap is voornemens de aansluiting van de Bleekerloop op de Voordeldonkse Broekloop te verleggen naar direct benedenstrooms bij stuw 287D. Daarbij komt in de Bleekerloop een nieuwe stuw om het waterpeil te reguleren. Deze maatregelen dragen bij aan het verminderen van de kans wateroverlast in het gebied langs de Bleekerweg, en aan het vasthouden van water in de Voordeldonkse Broekloop. Het projectgebied ligt in de gemeente Asten nabij de dorpskern van Heusden waar de Bleekerloop in de Voordeldonkse Broekloop uitmondt. Stuw 287D ligt tussen de wegen ‘Pannenhoef’ en ‘Bluijssens Broekdijk’.</text:p>
          </text:section>
          <text:section text:name="artikel_id1-3-2-2-2" text:style-name="artikel">
            <text:p text:style-name="artikel_kop_titel">
              <text:span text:style-name="nadrukvet">Inzage</text:span>
            </text:p>
            <text:p text:style-name="al">De voorgenomen maatregelen zijn uitgewerkt in het ontwerp-projectplan Bleekerloop.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188288.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d hiervoor uw DigiD bij de hand. Deze heeft u nodig.</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2 februari 2024 contact op met de hierna genoemde projectleider.</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adviseur watersysteem Carlo Nooijen. Hij is bereikbaar op telefoonnummer 06-39 35 11 88 of per mail <text:a xlink:href="mailto:cnooijen@aaenmaas.nl" xlink:type="simple">cnooijen@aaenmaas.nl</text:a>. U kunt ook contact opnemen met de junior projectleider Daan Seuntjens op telefoonnummer 06-38 21 84 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1-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Waterwet Bleekerloop</meta:user-defined>
    <meta:user-defined meta:name="OVERHEIDop.datumEindeReactietermijn">2024-02-01</meta:user-defined>
    <meta:user-defined meta:name="OVERHEIDop.TilID/OVERHEIDop.terinzageleggingOP">til-2023-23967</meta:user-defined>
    <meta:user-defined meta:name="DCTERMS.W3CDTF/DCTERMS.available">2023-12-21</meta:user-defined>
    <meta:user-defined meta:name="OVERHEIDop.externeBijlage">Ontwerp Projectplan waterwet Bleekerloop|exb-2023-60805</meta:user-defined>
    <meta:user-defined meta:name="OVERHEIDop.externeBijlage">Bijlage 1 - Bleekerloop Overzichtstekening|exb-2023-60806</meta:user-defined>
    <meta:user-defined meta:name="OVERHEIDop.externeBijlage">Bijlage 2 - Bleekerloop Achtergrondinformatie|exb-2023-60807</meta:user-defined>
    <meta:user-defined meta:name="OVERHEIDop.externeBijlage">Bijlage 3 - Hydrologische onderbouwing stuw|exb-2023-60808</meta:user-defined>
    <meta:user-defined meta:name="DCTERMS.W3CDTF/OVERHEIDop.jaargang">2023</meta:user-defined>
    <meta:user-defined meta:name="OVERHEIDop.publicationIssue">16138</meta:user-defined>
    <meta:user-defined meta:name="OVERHEIDop.WsbID/DC.identifier">wsb-2023-16138</meta:user-defined>
    <meta:user-defined meta:name="OVERHEIDop.versieInformatie"/>
  </office:meta>
</office:document-meta>
</file>