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nabij Vogelzangsekade 9, 3411 JS Lopik (code HDSR386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nabij Vogelzangsekade 9, 3411 JS Lopik.</text:p>
            <text:p text:style-name="common-al">Deze aanvraag is ontvangen op 19 december 2023 en geregistreerd onder zaak 386384 (OLO nummer 828425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3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6384</meta:user-defined>
    <meta:user-defined meta:name="DCTERMS.abstract">Nieuwe aanvraag voor een watervergunning voor het aanleggen van een nieuwe dam, nabij Vogelzangsekade 9, 3411 JS Lopik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nieuwe dam, nabij Vogelzangsekade 9, 3411 JS Lopik (code HDSR386384)</meta:user-defined>
    <meta:user-defined meta:name="DCTERMS.W3CDTF/DCTERMS.available">2023-12-21</meta:user-defined>
    <meta:user-defined meta:name="DCTERMS.W3CDTF/OVERHEIDop.jaargang">2023</meta:user-defined>
    <meta:user-defined meta:name="OVERHEIDop.publicationIssue">16137</meta:user-defined>
    <meta:user-defined meta:name="OVERHEIDop.WsbID/DC.identifier">wsb-2023-16137</meta:user-defined>
    <meta:user-defined meta:name="OVERHEIDop.versieInformatie"/>
  </office:meta>
</office:document-meta>
</file>