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8448 verleende vergunning voor het tijdelijk (december 2023 t/m mei 2024) verlagen van het waterpeil in een sloot bij Zomerdijk 27 in Spanbroek in verband met de teelt van tul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1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13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13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13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1201103</meta:user-defined>
    <meta:user-defined meta:name="DCTERMS.abstract">het tijdelijk (december 2023 t/m mei 2024) verlagen van het waterpeil in een sloot bij Zomerdijk 27 in Spanbroek in verband met de teelt van tulp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8448 verleende vergunning voor het tijdelijk (december 2023 t/m mei 2024) verlagen van het waterpeil in een sloot bij Zomerdijk 27 in Spanbroek in verband met de teelt van tulp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16133</meta:user-defined>
    <meta:user-defined meta:name="OVERHEIDop.WsbID/DC.identifier">wsb-2023-16133</meta:user-defined>
    <meta:user-defined meta:name="OVERHEIDop.versieInformatie"/>
  </office:meta>
</office:document-meta>
</file>