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sonderingen ter plaatse van Beerweg 10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sonderingen ter plaatse van Beerweg 101 in Rotterdam..</text:p>
            <text:p text:style-name="common-al">Zaaknummer: VTH202311-0054</text:p>
            <text:p text:style-name="common-al">Start bezwaartermijn (6 weken): 2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54</meta:user-defined>
    <meta:user-defined meta:name="DCTERMS.abstract">het uitvoeren van sonderingen ter plaatse van Beerweg 10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sonderingen ter plaatse van Beerweg 101 in Rotterdam</meta:user-defined>
    <meta:user-defined meta:name="DCTERMS.W3CDTF/DCTERMS.available">2023-12-21</meta:user-defined>
    <meta:user-defined meta:name="DCTERMS.W3CDTF/OVERHEIDop.jaargang">2023</meta:user-defined>
    <meta:user-defined meta:name="OVERHEIDop.publicationIssue">16132</meta:user-defined>
    <meta:user-defined meta:name="OVERHEIDop.WsbID/DC.identifier">wsb-2023-16132</meta:user-defined>
    <meta:user-defined meta:name="OVERHEIDop.versieInformatie"/>
  </office:meta>
</office:document-meta>
</file>