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Legalisatie en beheer bomen Eemskanaalkad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projectplan ligt ter inzage van 20 december 2023 tot en met 30 jan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12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12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12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Legalisatie en beheer bomen Eemskanaalkade Groningen</meta:user-defined>
    <meta:user-defined meta:name="DCTERMS.W3CDTF/DCTERMS.available">2023-12-21</meta:user-defined>
    <meta:user-defined meta:name="DCTERMS.W3CDTF/OVERHEIDop.jaargang">2023</meta:user-defined>
    <meta:user-defined meta:name="OVERHEIDop.externeBijlage">68315_projectplan|exb-2023-60737</meta:user-defined>
    <meta:user-defined meta:name="OVERHEIDop.publicationIssue">16126</meta:user-defined>
    <meta:user-defined meta:name="OVERHEIDop.WsbID/DC.identifier">wsb-2023-16126</meta:user-defined>
    <meta:user-defined meta:name="OVERHEIDop.versieInformatie"/>
  </office:meta>
</office:document-meta>
</file>