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MS kabels in de waterkering</text:p>
            <text:p text:style-name="common-al">Locatie: nabij Bandijk 47 Lathum</text:p>
            <text:p text:style-name="common-al">Zaaknummer: 140816</text:p>
            <text:p text:style-name="common-al">Datum bekendmaking besluit: 18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kabels aan de Bandijk in Lathum</meta:user-defined>
    <meta:user-defined meta:name="DCTERMS.W3CDTF/DCTERMS.available">2023-12-21</meta:user-defined>
    <meta:user-defined meta:name="DCTERMS.W3CDTF/OVERHEIDop.jaargang">2023</meta:user-defined>
    <meta:user-defined meta:name="OVERHEIDop.publicationIssue">16123</meta:user-defined>
    <meta:user-defined meta:name="OVERHEIDop.WsbID/DC.identifier">wsb-2023-16123</meta:user-defined>
    <meta:user-defined meta:name="OVERHEIDop.versieInformatie"/>
  </office:meta>
</office:document-meta>
</file>