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enstelling Subsidieregelingen Bodem en Water AG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TERSCHAP AMSTEL, GOOI EN VECHT</text:p>
            <text:p text:style-name="al">(BBV23.0427)</text:p>
            <text:p text:style-name="al"/>
            <text:p text:style-name="al">Gelet op artikel 4 van de Subsidieregeling Samenwerken aan Bodem &amp; Water Noord-Holland;</text:p>
            <text:p text:style-name="al">Gelet op artikel 5 van de Subsidieregeling Regionaal partnerschap voor water en bodem Utrecht en Zuid-Holland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/>
                <text:p text:style-name="al"/>
              </text:list-item>
              <text:list-item text:style-override="id1-3-2-2-1-2-2">
                <text:number>I.</text:number>
                <text:p text:style-name="al">de ‘Subsidieregeling Samenwerken aan Bodem &amp; Water Noord-Holland’ open te stellen voor de periode van 1 januari 2024 tot en met 31 december 2024;</text:p>
              </text:list-item>
              <text:list-item text:style-override="id1-3-2-2-1-2-3">
                <text:number>II.</text:number>
                <text:p text:style-name="al">voor genoemde periode het subsidieplafond vast te stellen op €100.000;</text:p>
              </text:list-item>
              <text:list-item text:style-override="id1-3-2-2-1-2-4">
                <text:number>III.</text:number>
                <text:p text:style-name="al">de maatregelen en bijbehorende randvoorwaarden, subsidiepercentage en subsidieplafonds zoals beschreven in de maatregelenlijst subsidieregeling Bodem en Water NH 2024 open te stellen voor de periode 1 januari 2024 tot en met 31 december 2024;</text:p>
              </text:list-item>
              <text:list-item text:style-override="id1-3-2-2-1-2-5">
                <text:number>IV.</text:number>
                <text:p text:style-name="al">de ‘Subsidieregeling Regionaal partnerschap voor water en bodem Utrecht en Zuid-Holland’ open te stellen voor de periode van 1 januari 2024 tot en met 31 december 2024;</text:p>
              </text:list-item>
              <text:list-item text:style-override="id1-3-2-2-1-2-6">
                <text:number>V.</text:number>
                <text:p text:style-name="al">voor genoemde periode het subsidieplafond vast te stellen op €100.000.</text:p>
              </text:list-item>
              <text:list-item text:style-override="id1-3-2-2-1-2-7">
                <text:number>VI.</text:number>
                <text:p text:style-name="al">de maatregelen en bijbehorende randvoorwaarden, subsidiepercentage en subsidieplafonds zoals beschreven in de maatregelenlijst subsidieregeling Bodem en Water UT en ZH 2024 open te stellen voor de periode 1 januari 2024 tot en met 31 december 2024;</text:p>
              </text:list-item>
            </text:list>
            <text:p text:style-name="al"/>
            <text:p text:style-name="al">Aldus vastgesteld in de vergadering van het Dagelijks Bestuur op 12 december 2023,</text:p>
            <text:p text:style-name="al"/>
            <text:p text:style-name="al">dr. J.J. Sylvester</text:p>
            <text:p text:style-name="al">Dijkgraaf </text:p>
            <text:p text:style-name="al"/>
            <text:p text:style-name="al"/>
            <text:p text:style-name="al"/>
            <text:p text:style-name="al">R.T. van Houten</text:p>
            <text:p text:style-name="al">Interim Secretaris-Directeur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12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2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2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Amstel, Gooi en Vecht</meta:user-defined>
    <meta:user-defined meta:name="OVERHEID.Waterschap/DCTERMS.publisher">Waterschap Amstel, Gooi en Vecht</meta:user-defined>
    <meta:user-defined meta:name="OVERHEID.TaxonomieBeleidsagendaDecentraal/OVERHEID.category">Bestuur | Organisatie en beleid</meta:user-defined>
    <meta:user-defined meta:name="OVERHEIDop.referentienummer">BBV23.0427</meta:user-defined>
    <meta:user-defined meta:name="DCTERMS.abstract">Besluit openstelling Subsidieregelingen Bodem en Water AGV 2024</meta:user-defined>
    <dc:language>nl</dc:language>
    <meta:user-defined meta:name="OVERHEIDop.locatietype/OVERHEIDop.gebiedsmarkering">Waterschap</meta:user-defined>
    <meta:user-defined meta:name="DC.title">Besluit openstelling Subsidieregelingen Bodem en Water AGV</meta:user-defined>
    <meta:user-defined meta:name="DCTERMS.W3CDTF/DCTERMS.available">2023-12-21</meta:user-defined>
    <meta:user-defined meta:name="OVERHEIDop.externeBijlage">Maatregelenlijst subsidieregeling  NH - 2024|exb-2023-60711</meta:user-defined>
    <meta:user-defined meta:name="OVERHEIDop.externeBijlage">Maatregelenlijst Subsidieregeling  UT en ZH - 2024|exb-2023-60712</meta:user-defined>
    <meta:user-defined meta:name="DCTERMS.W3CDTF/OVERHEIDop.jaargang">2023</meta:user-defined>
    <meta:user-defined meta:name="OVERHEIDop.publicationIssue">16121</meta:user-defined>
    <meta:user-defined meta:name="OVERHEIDop.WsbID/DC.identifier">wsb-2023-16121</meta:user-defined>
    <meta:user-defined meta:name="OVERHEIDop.versieInformatie"/>
  </office:meta>
</office:document-meta>
</file>