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oordzeedijk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688464 ingevolge de Keur waterschap Brabantse Delta 2015 bekend gemaakt op 19 december 2023 voor het aanleggen, hebben en onderhouden van MS-kabels (middenspanning) op het tracé Noordlangeweg (N268)- Samenwerking – Noordzeedijk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dec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1 dec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12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2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12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Noordzeedijk te Dinteloord.</meta:user-defined>
    <meta:user-defined meta:name="DCTERMS.W3CDTF/DCTERMS.available">2023-12-21</meta:user-defined>
    <meta:user-defined meta:name="DCTERMS.W3CDTF/OVERHEIDop.jaargang">2023</meta:user-defined>
    <meta:user-defined meta:name="OVERHEIDop.externeBijlage">Besluit 688464|exb-2023-60688</meta:user-defined>
    <meta:user-defined meta:name="OVERHEIDop.externeBijlage">0652683773-A|exb-2023-60689</meta:user-defined>
    <meta:user-defined meta:name="OVERHEIDop.externeBijlage">0652683773-B|exb-2023-60690</meta:user-defined>
    <meta:user-defined meta:name="OVERHEIDop.publicationIssue">16120</meta:user-defined>
    <meta:user-defined meta:name="OVERHEIDop.WsbID/DC.identifier">wsb-2023-16120</meta:user-defined>
    <meta:user-defined meta:name="OVERHEIDop.versieInformatie"/>
  </office:meta>
</office:document-meta>
</file>