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Activiteitenbesluit milieubeheer - lozing afvalwater inrichting Marknesserweg 8 te Emm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Tinq Nederland BV</text:span> te Harderwijk is ambtshalve een maatwerkbeschikking afgegeven op grond van het Activiteitenbesluit milieubeheer voor de lozing van afvalwater afkomstig van de inrichting gelegen aan de <text:span text:style-name="nadrukvet">Marknesserweg 8</text:span> te <text:span text:style-name="nadrukvet">Emmeloord</text:span> in de vuilwaterriolering in eigendom van waterschap Zuiderzeeland.</text:p>
            <text:p text:style-name="common-al">Aan de beschikking zijn voorschriften verbonden in het belang van de bescherming van de doelmatige werking van de afvalwaterzuiveringsinstallatie Tollebeek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24 maart 2023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Emmeloord op:</text:p>
            <text:p text:style-name="common-al">maandag: van 08.30-12.00;</text:p>
            <text:p text:style-name="common-al">dinsdag: op afspraak;</text:p>
            <text:p text:style-name="common-al">woensdag: van 08.30-12.00;</text:p>
            <text:p text:style-name="common-al">donderdag: op afspraak;</text:p>
            <text:p text:style-name="common-al">vrijdag: op afspraak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61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18104004-4</meta:user-defined>
    <meta:user-defined meta:name="DCTERMS.abstract">een ambtshavlve maatwerkbeschikking voor de lozing van afvalwater afkomstig van de inrichting gelegen aan de Marknesserweg 8 te Emmeloord in de vuilwaterriolering in eigendom van waterschap Zuiderzeeland</meta:user-defined>
    <dc:language>nl</dc:language>
    <meta:user-defined meta:name="OVERHEIDop.locatietype/OVERHEIDop.gebiedsmarkering">Adres</meta:user-defined>
    <meta:user-defined meta:name="DC.title">Waterschap Zuiderzeeland - goedkeuring melding Activiteitenbesluit milieubeheer - lozing afvalwater inrichting Marknesserweg 8 te Emmeloord</meta:user-defined>
    <meta:user-defined meta:name="DCTERMS.W3CDTF/DCTERMS.available">2023-02-10</meta:user-defined>
    <meta:user-defined meta:name="DCTERMS.W3CDTF/OVERHEIDop.jaargang">2023</meta:user-defined>
    <meta:user-defined meta:name="OVERHEIDop.externeBijlage">goedkeuring melding ab Marknesserweg 8 emmeloord|exb-2023-6719</meta:user-defined>
    <meta:user-defined meta:name="OVERHEIDop.publicationIssue">1612</meta:user-defined>
    <meta:user-defined meta:name="OVERHEIDop.WsbID/DC.identifier">wsb-2023-1612</meta:user-defined>
    <meta:user-defined meta:name="OVERHEIDop.versieInformatie"/>
  </office:meta>
</office:document-meta>
</file>