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Stieltjeskanaal ter plaatse van huisnummer 34</text:p>
      <text:section text:name="zakelijke-mededeling_id1-3-2" text:style-name="zakelijke-mededeling">
        <text:section text:name="zakelijke-mededeling-tekst_id1-3-2-1" text:style-name="zakelijke-mededeling-tekst">
          <text:section text:name="tekst_id1-3-2-1-1" text:style-name="tekst">
            <text:p text:style-name="common-al">Z-2346789</text:p>
            <text:p text:style-name="common-al">Waterschap Vechtstromen heeft een watervergunning verleend. Het waterschap geeft hiermee toestemming voor het aanleggen van laagspanningskabels langs het Stieltjeskanaal ten behoeve van de openbare verlichting, waarbij deze binnen de beschermingszone van de kering van het kanaal wordt aangelegd, ter plaatse van huisnummer 34 en het perceel Kadastraal bekend als gemeente Dalen, sectie L, nummer 1055 te Stieltjeskanaal.</text:p>
            <text:p text:style-name="common-al">De watervergunning is op 18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jan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kabelwerkzaamheden langs Stieltjeskanaal ter plaatse van huisnummer 34</meta:user-defined>
    <meta:user-defined meta:name="DCTERMS.W3CDTF/DCTERMS.available">2023-12-21</meta:user-defined>
    <meta:user-defined meta:name="DCTERMS.W3CDTF/OVERHEIDop.jaargang">2023</meta:user-defined>
    <meta:user-defined meta:name="OVERHEIDop.publicationIssue">16117</meta:user-defined>
    <meta:user-defined meta:name="OVERHEIDop.WsbID/DC.identifier">wsb-2023-16117</meta:user-defined>
    <meta:user-defined meta:name="OVERHEIDop.versieInformatie"/>
  </office:meta>
</office:document-meta>
</file>