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Woldweg in Sint Jansklooster en de Stroombeek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9027 en de beschermingszones van de waterstaatswerken van A-watergangen W7250 en W77350 voor het verleggen van een tweetal stukken waterleiding, langs de Woldweg in Sint Jansklooster en de Stroombeek in Zwartsluis (<text:span text:style-name="nadrukcur">dossiernummer Z/23/058355; verzenddatum 1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Woldweg in Sint Jansklooster en de Stroombeek in Zwartsluis</meta:user-defined>
    <meta:user-defined meta:name="DCTERMS.W3CDTF/DCTERMS.available">2023-12-21</meta:user-defined>
    <meta:user-defined meta:name="DCTERMS.W3CDTF/OVERHEIDop.jaargang">2023</meta:user-defined>
    <meta:user-defined meta:name="OVERHEIDop.publicationIssue">16115</meta:user-defined>
    <meta:user-defined meta:name="OVERHEIDop.WsbID/DC.identifier">wsb-2023-16115</meta:user-defined>
    <meta:user-defined meta:name="OVERHEIDop.versieInformatie"/>
  </office:meta>
</office:document-meta>
</file>