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uitvoeren van diverse werkzaamheden, Opperduit 78 in Lekkerkerk.</text:p>
      <text:section text:name="zakelijke-mededeling_id1-3-2" text:style-name="zakelijke-mededeling">
        <text:section text:name="zakelijke-mededeling-tekst_id1-3-2-1" text:style-name="zakelijke-mededeling-tekst">
          <text:section text:name="tekst_id1-3-2-1-1" text:style-name="tekst">
            <text:p text:style-name="common-al">(D2023-01-004188, verzenddatum 8 februari 2023)</text:p>
            <text:p text:style-name="common-al">Het hoogheemraadschap heeft een watervergunning verleend. De watervergunning gaat over het aanbrengen van een hekwerk en het planten van bomen bij een overige watergang en hoofdwatergang op kadastraal perceel LKK003C 8309 bij de Opperduit 78 in Lekkerkerk, gemeente Krimpenerwaard.</text:p>
            <text:p text:style-name="common-al">
            <text:span text:style-name="nadrukvet">Waarom publiceert het hoogheemraadschap dit bericht?</text:span>
          </text:p>
            <text:p text:style-name="common-al">Een vergunning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text:a xlink:href="https://eur04.safelinks.protection.outlook.com/?url=http%3A%2F%2Fwww.hhsk.nl%2Fbezwaar&amp;data=05%7C01%7C%7Ce964d0d85b58488df5e408dae7ef8417%7C7f92097365944ab3af550bb85192461e%7C0%7C0%7C638077313139771886%7CUnknown%7CTWFpbGZsb3d8eyJWIjoiMC4wLjAwMDAiLCJQIjoiV2luMzIiLCJBTiI6Ik1haWwiLCJXVCI6Mn0%3D%7C3000%7C%7C%7C&amp;sdata=yf7ygj6Wo4qNgZpOJFwnaYXPm44o5MuLY3JSQnjjTRM%3D&amp;reserved=0" xlink:type="simple">www.hhsk.nl/bezwaar</text:a> vindt u een uitleg hoe u het bezwaar kunt indienen.</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common-al">Het besluit blijft geldig totdat het hoogheemraadschap een besluit heeft genomen over uw bezwaar. Is het voor u belangrijk dat de uitvoering van het besluit wordt tegengehouden? Dan kunt u de rechtbank Rotterdam vragen de start van de activiteiten tegen te houden totdat het hoogheemraadschap een besluit heeft genomen over uw bezwaar. Dit heet het indienen van een verzoek om een voorlopige voorziening. Dit kan schriftelijk of online via de <text:a xlink:href="https://eur04.safelinks.protection.outlook.com/?url=https%3A%2F%2Fwww.rechtspraak.nl%2FOrganisatie-en-contact%2FRechtsgebieden%2FBestuursrecht%2FProcedures%2Fpaginas%2Fvoorlopig-voorziening.aspx&amp;data=05%7C01%7C%7Ce964d0d85b58488df5e408dae7ef8417%7C7f92097365944ab3af550bb85192461e%7C0%7C0%7C638077313139771886%7CUnknown%7CTWFpbGZsb3d8eyJWIjoiMC4wLjAwMDAiLCJQIjoiV2luMzIiLCJBTiI6Ik1haWwiLCJXVCI6Mn0%3D%7C3000%7C%7C%7C&amp;sdata=f47xEeIqUnF9nqWaMCv6w3L8lW%2Fwxa6W6CSnBCoxeko%3D&amp;reserved=0" xlink:type="simple">website</text:a> van de rechtbank. Voor meer informatie kunt u de rechtbank bellen. Dit kan via het telefoonnummer 088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611</text:span><text:line-break/><text:date style:data-style-name="dag" text:fixed="true" text:date-value="2023-02-10"/><text:line-break/><text:date style:data-style-name="jaar" text:fixed="true" text:date-value="2023-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611</text:span><text:date style:data-style-name="nicedate" text:fixed="true" text:date-value="2023-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611</text:span><text:date style:data-style-name="nicedate" text:fixed="true" text:date-value="2023-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Verleende watervergunning voor het uitvoeren van diverse werkzaamheden, Opperduit 78 in Lekkerkerk.</meta:user-defined>
    <meta:user-defined meta:name="DCTERMS.W3CDTF/DCTERMS.available">2023-02-10</meta:user-defined>
    <meta:user-defined meta:name="DCTERMS.W3CDTF/OVERHEIDop.jaargang">2023</meta:user-defined>
    <meta:user-defined meta:name="OVERHEIDop.publicationIssue">1611</meta:user-defined>
    <meta:user-defined meta:name="OVERHEIDop.WsbID/DC.identifier">wsb-2023-1611</meta:user-defined>
    <meta:user-defined meta:name="OVERHEIDop.versieInformatie"/>
  </office:meta>
</office:document-meta>
</file>