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een bestaand oppervlaktewaterlichaam ter plaatse van Sportlaan 8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bestaand oppervlaktewaterlichaam ter plaatse van Sportlaan 80 in Rotterdam.</text:p>
            <text:p text:style-name="common-al">Zaaknummer: VTH202306-0833</text:p>
            <text:p text:style-name="common-al">Start bezwaartermijn (6 weken): 2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33</meta:user-defined>
    <meta:user-defined meta:name="DCTERMS.abstract">het vergroten van een bestaand oppervlaktewaterlichaam ter plaatse van Sportlaan 80 in Rotterdam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groten van een bestaand oppervlaktewaterlichaam ter plaatse van Sportlaan 80 in Rotterdam</meta:user-defined>
    <meta:user-defined meta:name="DCTERMS.W3CDTF/DCTERMS.available">2023-12-21</meta:user-defined>
    <meta:user-defined meta:name="DCTERMS.W3CDTF/OVERHEIDop.jaargang">2023</meta:user-defined>
    <meta:user-defined meta:name="OVERHEIDop.publicationIssue">16104</meta:user-defined>
    <meta:user-defined meta:name="OVERHEIDop.WsbID/DC.identifier">wsb-2023-16104</meta:user-defined>
    <meta:user-defined meta:name="OVERHEIDop.versieInformatie"/>
  </office:meta>
</office:document-meta>
</file>