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wijzing toezichthouders</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Het Waterschap Limburg maakt hierbij bekend dat bij besluit van 18 december 2023 een aantal personen van het Waterschap Limburg, Rijkswaterstaat Zuid-Nederland en Afvalwater Services BV/ Normec All Water Services zijn aangewezen als toezichthouder.</text:p>
            <text:p text:style-name="al"/>
            <text:p text:style-name="al">De personen van het Waterschap Limburg zijn, met ingang van 1 januari 2024, aangewezen als toezichthouder op grond van titel 5.2 van de Algemene wet bestuursrecht belast met het houden van het dagelijks toezicht op de naleving van de regels bij of krachtens de Waterschapswet, de Omgevings­wet en de Wet gewasbeschermingsmiddelen en biociden.</text:p>
            <text:p text:style-name="al"/>
            <text:p text:style-name="al">De personen van Rijkswaterstaat zijn, met ingang van 1 januari 2024, aangewezen als toezichthouder op grond van titel 5.2 van de Algemene wet bestuursrecht belast met het houden van het dagelijks toezicht op de naleving van de regels bij of krachtens de Omgevingswet en de Wet milieubeheer.</text:p>
            <text:p text:style-name="al"/>
            <text:p text:style-name="al">De personen van het Afvalwater Services BV/ Normec All Water Services zijn, met ingang van 1 januari 2024, aangewezen als toezichthouder op grond van titel 5.2 van de Algemene wet bestuurs­recht belast (met uitzon­de­ring van de bevoegdheden opge­nomen in de artikelen 5:16, 5:16a, 5:17 en 5:19 van de Alge­mene wet bestuursrecht) met het houden van het dagelijks toezicht op de naleving van de regels bij of krachtens de Waterschapswet, de Omgevingswet en de Wet gewasbe­schermings­middelen en biociden.</text:p>
            <text:p text:style-name="al"/>
            <text:p text:style-name="al">Voor nadere informatie kunt u contact opnemen met team Toezicht en Handhaving (088-8890100).</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10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0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0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aanwijzing toezichthouders</meta:user-defined>
    <meta:user-defined meta:name="DCTERMS.W3CDTF/DCTERMS.available">2023-12-22</meta:user-defined>
    <meta:user-defined meta:name="DCTERMS.W3CDTF/OVERHEIDop.jaargang">2023</meta:user-defined>
    <meta:user-defined meta:name="OVERHEIDop.publicationIssue">16102</meta:user-defined>
    <meta:user-defined meta:name="OVERHEIDop.WsbID/DC.identifier">wsb-2023-16102</meta:user-defined>
    <meta:user-defined meta:name="OVERHEIDop.versieInformatie"/>
  </office:meta>
</office:document-meta>
</file>