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bouw bedrijfspand. De werkzaamheden vinden plaats in de buurt van De Heiberg in Veldhoven (05391678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3 een aanvraag voor een vergunning in het kader van de Waterwet ontvangen voorhet onttrekken van grondwater ten behoeve van bouw bedrijfspand. De werkzaamheden vinden plaats in de buurt van De heiberg in Veldhoven. De locatie is kadastraal bekend als gemeente Veldhoven (VHV01), sectie B, nummer 3534,3497 en 3498. De aanvraag is geregistreerd met zaaknummer 0539167822.</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7822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onttrekken van grondwater ten behoeve van bouw bedrijfspand. De werkzaamheden vinden plaats in de buurt van De Heiberg in Veldhoven (0539167822)</meta:user-defined>
    <meta:user-defined meta:name="DCTERMS.W3CDTF/DCTERMS.available">2023-12-21</meta:user-defined>
    <meta:user-defined meta:name="DCTERMS.W3CDTF/OVERHEIDop.jaargang">2023</meta:user-defined>
    <meta:user-defined meta:name="OVERHEIDop.publicationIssue">16101</meta:user-defined>
    <meta:user-defined meta:name="OVERHEIDop.WsbID/DC.identifier">wsb-2023-16101</meta:user-defined>
    <meta:user-defined meta:name="OVERHEIDop.versieInformatie"/>
  </office:meta>
</office:document-meta>
</file>