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3 sonderingen in de primaire waterkering ter plaatse van Winselingseweg 1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3 sonderingen in de primaire waterkering ter plaatse van Winselingseweg 16 te Nijmegen een watervergunning te verlenen.  
</text:p>
            <text:p text:style-name="common-al">Zaaknummer: 2023145920
</text:p>
            <text:p text:style-name="common-al">Start bezwaartermijn: 19-12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10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10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10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45920</meta:user-defined>
    <meta:user-defined meta:name="DCTERMS.abstract">het uitvoeren van 3 Sonderingen in kernzone primaire waterkering tpv. Winselingseweg 16 te Nijmegen</meta:user-defined>
    <dc:language>nl</dc:language>
    <meta:user-defined meta:name="OVERHEIDop.locatietype/OVERHEIDop.gebiedsmarkering">Punt</meta:user-defined>
    <meta:user-defined meta:name="DC.title">Waterschap Rivierenland - watervergunning voor het uitvoeren van 3 sonderingen in de primaire waterkering ter plaatse van Winselingseweg 16 te Nijmeg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16100</meta:user-defined>
    <meta:user-defined meta:name="OVERHEIDop.WsbID/DC.identifier">wsb-2023-16100</meta:user-defined>
    <meta:user-defined meta:name="OVERHEIDop.versieInformatie"/>
  </office:meta>
</office:document-meta>
</file>