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deel van het water voor het realiseren van de bouwplaats, ter hoogte van Beethovenplein 2 1077WM Amsterdam - AGV - WN2023-0003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deel van het water voor het realiseren van de bouwplaats, ter hoogte van Beethovenplein 2 1077WM Amsterdam.</text:p>
            <text:p text:style-name="common-al">Deze vergunning is verzonden op 08-02-2023.</text:p>
            <text:p text:style-name="common-al">
            <text:span text:style-name="nadrukvet">Inzien van de stukken</text:span>
          </text:p>
            <text:p text:style-name="common-al">Als u de bijlagen wilt inzien, kan dat. U kunt daarvoor een e-mail sturen naar ondersteuningvth@waternet.nl. Vermeld dan uw zaaknummer WN2023-0003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24</meta:user-defined>
    <meta:user-defined meta:name="DCTERMS.abstract">Watervergunning, Park North Development B.V., Beethovenplein in Amsterdam</meta:user-defined>
    <dc:language>nl</dc:language>
    <meta:user-defined meta:name="OVERHEIDop.locatietype/OVERHEIDop.gebiedsmarkering">Punt</meta:user-defined>
    <meta:user-defined meta:name="DC.title">Verleende Watervergunning voor het tijdelijk dempen van een deel van het water voor het realiseren van de bouwplaats, ter hoogte van Beethovenplein 2 1077WM Amsterdam - AGV - WN2023-000324</meta:user-defined>
    <meta:user-defined meta:name="DCTERMS.W3CDTF/DCTERMS.available">2023-02-10</meta:user-defined>
    <meta:user-defined meta:name="DCTERMS.W3CDTF/OVERHEIDop.jaargang">2023</meta:user-defined>
    <meta:user-defined meta:name="OVERHEIDop.publicationIssue">1610</meta:user-defined>
    <meta:user-defined meta:name="OVERHEIDop.WsbID/DC.identifier">wsb-2023-1610</meta:user-defined>
    <meta:user-defined meta:name="OVERHEIDop.versieInformatie"/>
  </office:meta>
</office:document-meta>
</file>