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1229 verleende vergunning voor het uitvoeren van diverse werkzaamheden i.v.m. het bouwrijpmaken van het industrieterrein aan de Hoornseweg in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344</meta:user-defined>
    <meta:user-defined meta:name="DCTERMS.abstract">het uitvoeren van diverse werkzaamheden i.v.m. het bouwrijpmaken van het industrieterrein aan de Hoornseweg in Middenmeer </meta:user-defined>
    <dc:language>nl</dc:language>
    <meta:user-defined meta:name="OVERHEIDop.locatietype/OVERHEIDop.gebiedsmarkering">Punt</meta:user-defined>
    <meta:user-defined meta:name="DC.title">23.0001229 verleende vergunning voor het uitvoeren van diverse werkzaamheden i.v.m. het bouwrijpmaken van het industrieterrein aan de Hoornseweg in Middenme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161</meta:user-defined>
    <meta:user-defined meta:name="OVERHEIDop.WsbID/DC.identifier">wsb-2023-161</meta:user-defined>
    <meta:user-defined meta:name="OVERHEIDop.versieInformatie"/>
  </office:meta>
</office:document-meta>
</file>