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Stationskwartier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RB.80 en RB.80.18, inclusief beschermingszone, door het aanbrengen van 5 bruggen, het aanbrengen van beschoeiing en het verwijderen van 5 dammen met duiker, nabij het Stationskwartier in Kampen (<text:span text:style-name="nadrukcur">dossiernummer Z/23/058291; verzenddatum 19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Watervergunning voor de locatie nabij het Stationskwartier in Kampen</meta:user-defined>
    <meta:user-defined meta:name="DCTERMS.W3CDTF/DCTERMS.available">2023-12-21</meta:user-defined>
    <meta:user-defined meta:name="DCTERMS.W3CDTF/OVERHEIDop.jaargang">2023</meta:user-defined>
    <meta:user-defined meta:name="OVERHEIDop.publicationIssue">16098</meta:user-defined>
    <meta:user-defined meta:name="OVERHEIDop.WsbID/DC.identifier">wsb-2023-16098</meta:user-defined>
    <meta:user-defined meta:name="OVERHEIDop.versieInformatie"/>
  </office:meta>
</office:document-meta>
</file>