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opbreken van wegverharding voor een glasvezelkabel ter plaatse van Varkensdijk 10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opbreken van wegverharding voor een glasvezelkabel ter plaatse van Varkensdijk 10 in Strijen. een wegenvergunning te verlenen.</text:p>
            <text:p text:style-name="common-al">Zaaknummer: VTH202310-0452</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9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9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9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452</meta:user-defined>
    <meta:user-defined meta:name="DCTERMS.abstract">het opbreken van wegverharding voor een glasvezelkabel ter plaatse van Varkensdijk 10 in Strij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opbreken van wegverharding voor een glasvezelkabel ter plaatse van Varkensdijk 10 in Strijen</meta:user-defined>
    <meta:user-defined meta:name="DCTERMS.W3CDTF/DCTERMS.available">2023-12-21</meta:user-defined>
    <meta:user-defined meta:name="DCTERMS.W3CDTF/OVERHEIDop.jaargang">2023</meta:user-defined>
    <meta:user-defined meta:name="OVERHEIDop.publicationIssue">16097</meta:user-defined>
    <meta:user-defined meta:name="OVERHEIDop.WsbID/DC.identifier">wsb-2023-16097</meta:user-defined>
    <meta:user-defined meta:name="OVERHEIDop.versieInformatie"/>
  </office:meta>
</office:document-meta>
</file>