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e Telgen III ten zuiden van de IJzerweg in Hee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gebruik maken van waterstaatswerk van primaire (A) watergang SW.90.63, inclusief bijbehorende beschermingszone, door het dempen van de bestaande watergangen, het verbreden van de watergang aan de oostzijde, het verbreden van de watergang aan de zuidzijde en het realiseren van een nieuwe watergang aan de westzijde van het toekomstig bedrijventerrein De Telgen III, nabij het nieuw te ontwikkelen industrieterrein De Telgen III ten zuiden van de IJzerweg in Heeten (<text:span text:style-name="nadrukcur">dossiernummer Z/23/056336; verzenddatum 19 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09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9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9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De Telgen III ten zuiden van de IJzerweg in Heeten</meta:user-defined>
    <meta:user-defined meta:name="DCTERMS.W3CDTF/DCTERMS.available">2023-12-21</meta:user-defined>
    <meta:user-defined meta:name="DCTERMS.W3CDTF/OVERHEIDop.jaargang">2023</meta:user-defined>
    <meta:user-defined meta:name="OVERHEIDop.publicationIssue">16096</meta:user-defined>
    <meta:user-defined meta:name="OVERHEIDop.WsbID/DC.identifier">wsb-2023-16096</meta:user-defined>
    <meta:user-defined meta:name="OVERHEIDop.versieInformatie"/>
  </office:meta>
</office:document-meta>
</file>