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Realisatie vispassage en moerassige oever stuw Hooge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9 december 2023 heeft het dagelijks bestuur het projectplan ‘Realisatie vispassage en moerassige oever stuw Hoogehaar’ vastgesteld.</text:p>
            <text:p text:style-name="tussenkopcur">Wat staat er in het projectplan ‘Realisatie vispassage en moerassige oever stuw Hoogehaar’?</text:p>
            <text:p text:style-name="tussenkopcur">In 2000 is de Europese Kaderrichtlijn Water (KRW) van kracht geworden. In deze richtlijn is opgenomen dat in 2015 een goede kwaliteit van grond- en oppervlaktewater moet zijn bereikt. Er is de mogelijkheid om deze termijn uit te breiden tot 2027 (onder voorwaarden) waarbij een aantal planperiodes worden onderscheiden (2009-2015, 2016-2021 en 2022-2027). Nederland maakt van deze mogelijkheid gebruik. Per periode wordt een Stroomgebiedbeheerplan (SGBP) opgesteld waarin de doelen en maatregelen per waterlichaam zijn opgenomen in factsheets. In het waterlichaam Loodiep zijn tot op heden nog geen maatregelen uitgevoerd.  </text:p>
            <text:p text:style-name="tussenkopcur">Het waterlichaam heeft een lengte van 8,9 km, wordt op peil gehouden door 5 stuwen en behoort tot het vismigratienetwerk. Voor het Loodiep is het een KRW-eis om deze stuwen passeerbaar te maken voor vis en andere organismen en het toevoegen van zogenaamde stapstenen bestaande uit het realiseren van moerassige glooiende oevers. Het doel van dit project is daarmee het opheffen van de barrières binnen het waterlichaam en het realiseren van moerassige glooiende oevers. Dit projectplan richt zich op de benedenstroomse stuw Hoogehaar en het bovenstrooms liggend eigendom van het waterschap. Stuw Hoogehaar dient  vispasseerbaar te worden en op eigendom van het waterschap wordt een moerassige glooiende oever gerealiseerd. Het opheffen van de barrière van de overige 4 stuwen bovenstrooms is opgenomen in het projectplan “Realiseren vispasseerbaarheid Loodiep, d.d. augustus 2023.</text:p>
            <text:p text:style-name="tussenkopcur">Documenten bekijken (ter inzage)</text:p>
            <text:p text:style-name="tussenkopcur">Het ontwerp-projectplan ‘Realisatie vispassage en moerassige oever stuw Hoogehaar’ en andere bijhorende documenten kunt u bekijken op de website van Vechtstromen via de volgende link: https://www.vechtstromen.nl/terinzage.</text:p>
            <text:p text:style-name="al">Ook kunt u het ontwerp-projectplan ‘Realisatie vispassage en moerassige oever stuw Hoogehaar’ en andere bijhorende documenten tijdens kantooruren bekijken in het waterschapskantoor, Kooikersweg 1 te Almelo. Alle stukken zijn in te zien, uitsluitend op afspraak, tijdens kantooruren bij waterschap Vechtstromen, Kooikersweg 1 te Almelo; maak een afspraak via telefoonnummer (088) 220 33 33.</text:p>
            <text:p text:style-name="tussenkopcur">U kunt deze documenten bekijken met ingang van 22 december 2023 tot en met 2 februari 2024.</text:p>
            <text:p text:style-name="tussenkopcur">Zienswijze</text:p>
            <text:p text:style-name="al">Als het ontwerp-projectplan uw belangen raakt of tegen uw belangen ingaat (u bent dan een belanghebbende) kunt u tot 3 februari 2024 mondeling of schriftelijk reageren op het ontwerpbesluit. Dit heet het indienen van een zienswijze.</text:p>
            <text:p text:style-name="al">Het dagelijks bestuur bekijkt alle reacties bij het nemen van het definitieve besluit.</text:p>
            <text:p text:style-name="al">Uw schriftelijke reactie kunt u indienen bij het dagelijks bestuur van het waterschap Vechtstromen, Postbus 5006, 7600 GA Almelo. </text:p>
            <text:p text:style-name="al">Als u mondeling wilt reageren kunt u kunt u contact opnemen via het algemene telefoonnummer (088) 2203333 voor het maken van een afspraak.</text:p>
            <text:p text:style-name="tussenkopcur">Vervolg</text:p>
            <text:p text:style-name="al">Het dagelijks bestuur stelt, al dan niet met wijzigingen, het definitieve projectplan ‘Realisatie vispassage en moerassige oever stuw Hoogehaar’ vast. Hierbij kijkt het ook naar alle ingediende reacties. </text:p>
            <text:p text:style-name="al">Als u op het ontwerp-projectplan ‘Realisatie vispassage en moerassige oever stuw Hoogehaar’ heeft gereageerd wordt u over het vervolg op de hoogte gehouden.</text:p>
            <text:p text:style-name="al">Als het ‘Realisatie vispassage en moerassige oever stuw Hoogehaar’ definitief is vastgesteld door het dagelijks bestuur, wordt dit in het Waterschapsblad bekend gemaakt.</text:p>
            <text:p text:style-name="al">U kunt bij de rechtbank (bestuursrechter) reageren (beroep instellen) tegen het vaststellen van het definitieve projectplan ‘Realisatie vispassage en moerassige oever stuw Hoogehaar’. </text:p>
            <text:p text:style-name="tussenkopcur">Informatie</text:p>
            <text:p text:style-name="al">Voor meer informatie kunt u ook bellen met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Ontwerp-projectplan waterwet ‘Realisatie vispassage en moerassige oever stuw Hoogehaar’</meta:user-defined>
    <meta:user-defined meta:name="DCTERMS.W3CDTF/DCTERMS.available">2023-12-21</meta:user-defined>
    <meta:user-defined meta:name="DCTERMS.W3CDTF/OVERHEIDop.jaargang">2023</meta:user-defined>
    <meta:user-defined meta:name="OVERHEIDop.publicationIssue">16092</meta:user-defined>
    <meta:user-defined meta:name="OVERHEIDop.WsbID/DC.identifier">wsb-2023-16092</meta:user-defined>
    <meta:user-defined meta:name="OVERHEIDop.versieInformatie"/>
  </office:meta>
</office:document-meta>
</file>