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0511978ib471ca30-68bc-43de-9d33-8e175c3c15f0.png" manifest:media-type="image/x-eps"/>
  <manifest:file-entry manifest:full-path="Pictures/Afbeelding884918685i4e35ad90-b8fb-491d-9b4b-52a1ebfb73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bushalte Bernhardlaan te Monnickendam</text:p>
      <text:section text:name="regeling_id1-3-2" text:style-name="regeling">
        <text:section text:name="aanhef_id1-3-2-1" text:style-name="aanhef">
          <text:section text:name="afkondiging_id1-3-2-1-1" text:style-name="afkondiging">
            <text:p text:style-name="afkondiging_top"/>
            <text:p text:style-name="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al"/>
            <text:p text:style-name="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section>
        </text:section>
        <text:section text:name="regeling-tekst_id1-3-2-2" text:style-name="regeling-tekst">
          <text:section text:name="tekst_id1-3-2-2-1" text:style-name="tekst">
            <text:p text:style-name="common-al"/>
            <text:p text:style-name="common-al">Registratienummer: 23.1111974</text:p>
            <text:p text:style-name="common-al"/>
            <text:p text:style-name="common-al">Het college van dijkgraaf en hoogheemraden van het Hoogheemraadschap Hollands Noorderkwartier;</text:p>
            <text:p text:style-name="common-al">Na overweging van het volgende:</text:p>
            <text:p text:style-name="common-al"/>
            <text:p text:style-name="common-al">
            <text:span text:style-name="nadrukvet">Wettelijke grondslag verkeersbesluit</text:span>
          </text:p>
            <text:p text:style-name="common-al"/>
            <text:p text:style-name="common-al">
            <text:span text:style-name="nadrukvet">Motivering en doel</text:span>
          </text:p>
            <text:p text:style-name="common-al">Hoogheemraadschap Hollands Noorderkwartier (HHNK) is wegbeheerder op het buiten de bebouwde kom gelegen deel van de weg Bernhardlaan in de gemeente Waterland en overweegt dat:</text:p>
            <text:list text:style-name="id1-3-2-2-1-11">
              <text:list-item text:style-override="id1-3-2-2-1-11-1">
                <text:number>•</text:number>
                <text:p text:style-name="al">dit verkeersbesluit betrekking heeft op het deel van de Bernhardlaan buiten de bebouwde kom Monnickendam;</text:p>
              </text:list-item>
              <text:list-item text:style-override="id1-3-2-2-1-11-2">
                <text:number>•</text:number>
                <text:p text:style-name="al">de onder ‘besluiten’ genoemde weg in eigendom, beheer en onderhoud is bij het Hoogheemraadschap Hollands Noorderkwartier;</text:p>
              </text:list-item>
              <text:list-item text:style-override="id1-3-2-2-1-11-3">
                <text:number>•</text:number>
                <text:p text:style-name="al">de Bernhardlaan een gebiedsontsluitingsweg is buiten de bebouwde kom;</text:p>
              </text:list-item>
              <text:list-item text:style-override="id1-3-2-2-1-11-4">
                <text:number>•</text:number>
                <text:p text:style-name="al">er ter hoogte van de Bernardlaan een toeristisch informatiepunt is die geschikt is voor bussen om naast de rijbaan te stoppen;</text:p>
              </text:list-item>
              <text:list-item text:style-override="id1-3-2-2-1-11-5">
                <text:number>•</text:number>
                <text:p text:style-name="al">de Bernhardlaan deel uitmaakt van een lijnbusverbinding naar Monnickendam en Marken;</text:p>
              </text:list-item>
              <text:list-item text:style-override="id1-3-2-2-1-11-6">
                <text:number>•</text:number>
                <text:p text:style-name="al">in de nieuwe concessie de dienstregeling van en naar Marken wordt uitgebreid en er een buslijn rechtstreeks naar Marken gaat rijden;</text:p>
              </text:list-item>
              <text:list-item text:style-override="id1-3-2-2-1-11-7">
                <text:number>•</text:number>
                <text:p text:style-name="al">deze bus vier keer per uur in de spits en twee keer per uur buiten de spits gaat rijden;</text:p>
              </text:list-item>
              <text:list-item text:style-override="id1-3-2-2-1-11-8">
                <text:number>•</text:number>
                <text:p text:style-name="al">tijdens de spits een verdubbeling van de frequentie wordt doorgevoerd;</text:p>
              </text:list-item>
              <text:list-item text:style-override="id1-3-2-2-1-11-9">
                <text:number>•</text:number>
                <text:p text:style-name="al">deze nieuwe buslijn ook ’s nachts gaat rijden;</text:p>
              </text:list-item>
              <text:list-item text:style-override="id1-3-2-2-1-11-10">
                <text:number>•</text:number>
                <text:p text:style-name="al">hiermee de bereikbaarheid van Monnickendam en Marken aanzienlijk wordt verbeterd;</text:p>
              </text:list-item>
              <text:list-item text:style-override="id1-3-2-2-1-11-11">
                <text:number>•</text:number>
                <text:p text:style-name="al">de Vervoerregio Amsterdam &amp; EBS de gemeente Waterland hebben verzocht om rondom de Grote Kerk een extra (uitstap)halte aan te leggen;</text:p>
              </text:list-item>
              <text:list-item text:style-override="id1-3-2-2-1-11-12">
                <text:number>•</text:number>
                <text:p text:style-name="al">dat het stimuleren van duurzaam en inclusief vervoer een regionale beleidsprioriteit is;</text:p>
              </text:list-item>
              <text:list-item text:style-override="id1-3-2-2-1-11-13">
                <text:number>•</text:number>
                <text:p text:style-name="al">het gewenst is om een nieuwe bushalte ten Zuidwesten van de Bernhardbrug op de Bernhardlaan (buiten de bebouwde kom) te realiseren;</text:p>
              </text:list-item>
              <text:list-item text:style-override="id1-3-2-2-1-11-14">
                <text:number>•</text:number>
                <text:p text:style-name="al">de nieuwe bushalte aan de Bernardlaan dient als uitstaphalte voor reizigers van Amsterdam-Noord en Purmerend naar Marken;</text:p>
              </text:list-item>
              <text:list-item text:style-override="id1-3-2-2-1-11-15">
                <text:number>•</text:number>
                <text:p text:style-name="al">de nieuwe bushalte dient als instaphalte voor reizigers van Monnickendam (Oranjewijk) naar Marken;</text:p>
              </text:list-item>
              <text:list-item text:style-override="id1-3-2-2-1-11-16">
                <text:number>•</text:number>
                <text:p text:style-name="al">deze bushalte het mogelijk maakt om over te stappen op een andere buslijn waardoor het OV-netwerk binnen de gemeente Waterland fijnmaziger wordt;</text:p>
              </text:list-item>
              <text:list-item text:style-override="id1-3-2-2-1-11-17">
                <text:number>•</text:number>
                <text:p text:style-name="al">bij de locatiekeuze van de bushalte rekening is gehouden met de aspecten bereikbaarheid, verkeersveiligheid en overzichtelijkheid;</text:p>
              </text:list-item>
              <text:list-item text:style-override="id1-3-2-2-1-11-18">
                <text:number>•</text:number>
                <text:p text:style-name="al">de Bernhardlaan een gebiedsontsluitingsweg is buiten de bebouwde kom en dat het voor de verkeersdoorstroming en verkeersveiligheid noodzakelijk is om een haltehaven te realiseren;</text:p>
              </text:list-item>
              <text:list-item text:style-override="id1-3-2-2-1-11-19">
                <text:number>•</text:number>
                <text:p text:style-name="al">In de nieuwe dienstregeling met elektrische bussen wordt gereden waardoor de geluidshinder van optrekkende bewegingen minder is dan bij conventionele dieselbussen;</text:p>
              </text:list-item>
              <text:list-item text:style-override="id1-3-2-2-1-11-20">
                <text:number>•</text:number>
                <text:p text:style-name="al">de locatie van de bushalte is gesitueerd op een weg waar reeds verkeersbewegingen plaatsvinden;</text:p>
              </text:list-item>
              <text:list-item text:style-override="id1-3-2-2-1-11-21">
                <text:number>•</text:number>
                <text:p text:style-name="al">de extra verkeersbewegingen als gevolg van de nieuwe bushalte op het totaal aantal verkeersbewegingen van de Bernhardlaan te verwaarlozen is; </text:p>
              </text:list-item>
              <text:list-item text:style-override="id1-3-2-2-1-11-22">
                <text:number>•</text:number>
                <text:p text:style-name="al">er tussen het hoogheemraadschap en de gemeente Waterland afspraken zijn gemaakt over het dagelijks beheer en de continuïteit van de bushalte;</text:p>
              </text:list-item>
              <text:list-item text:style-override="id1-3-2-2-1-11-23">
                <text:number>•</text:number>
                <text:p text:style-name="al">gelet op de gebruikers van de bushalte het dagelijks beheer van de bushalte bij de gemeente Waterland ligt;</text:p>
              </text:list-item>
              <text:list-item text:style-override="id1-3-2-2-1-11-24">
                <text:number>•</text:number>
                <text:p text:style-name="al">vanwege de start van werkzaamheden van de Provincie Noord-Holland aan de N247-Bernhardlaan  de bushalte tijdelijk van aard is en vanaf 10 december 2023 uiterlijk tot 1 juli 2025 in gebruik kan blijven;</text:p>
              </text:list-item>
              <text:list-item text:style-override="id1-3-2-2-1-11-25">
                <text:number>•</text:number>
                <text:p text:style-name="al">bij uitstel van de start van de werkzaamheden van de provincie Noord-Holland aan de N247-Bernhardlaan in overleg met provincie een latere datum van opheffing van de tijdelijke bushalte kan worden bepaald;</text:p>
              </text:list-item>
              <text:list-item text:style-override="id1-3-2-2-1-11-26">
                <text:number>•</text:number>
                <text:p text:style-name="al">een bushalte een exclusieve plaats is voor buspassagiers om in of uit te stappen;</text:p>
              </text:list-item>
              <text:list-item text:style-override="id1-3-2-2-1-11-27">
                <text:number>•</text:number>
                <text:p text:style-name="al">het verkeerbord L3b de bushalte aanduidt;</text:p>
              </text:list-item>
              <text:list-item text:style-override="id1-3-2-2-1-11-28">
                <text:number>•</text:number>
                <text:p text:style-name="al">het informatiebord tijdelijk wordt verwijderd om te voorkomen dat automobilisten parkeren langs de bushalte;</text:p>
              </text:list-item>
              <text:list-item text:style-override="id1-3-2-2-1-11-2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Hierbij worden de volgende acties ondernomen op het buiten de bebouwde kom gelegen deel van de Bernardlaan:</text:p>
            <text:list text:style-name="id1-3-2-2-1-14">
              <text:list-item text:style-override="id1-3-2-2-1-14-1">
                <text:number>1.</text:number>
                <text:p text:style-name="al">Het aanwijzen van een tijdelijke bushalte ten zuidwesten van de Bernhardbrug op het buiten de bebouwde kom liggend gedeelte van de Bernhardlaan in Monnickendam; </text:p>
              </text:list-item>
              <text:list-item text:style-override="id1-3-2-2-1-14-2">
                <text:number>2.</text:number>
                <text:p text:style-name="al">deze bushalte overeenkomstig de naam van de bushalte in de tegenrichting ‘Grote Kerk’ te noemen;</text:p>
              </text:list-item>
              <text:list-item text:style-override="id1-3-2-2-1-14-3">
                <text:number>3.</text:number>
                <text:p text:style-name="al">dit besluit kenbaar te maken aan de weggebruikers middels het aanbrengen van het bord L3b van Bijlage I van het RVV, zwart-wit tegels en bijbehorende infrastructuur;</text:p>
              </text:list-item>
              <text:list-item text:style-override="id1-3-2-2-1-14-4">
                <text:number>4.</text:number>
                <text:p text:style-name="al">de bebording te plaatsen zoals aangegeven in de bij dit besluit behorend ontwerp (bijlage 1);</text:p>
              </text:list-item>
            </text:list>
            <text:p text:style-name="common-al"/>
            <text:p text:style-name="common-al">Het nemen van dit besluit heeft als doel:</text:p>
            <text:list text:style-name="id1-3-2-2-1-17">
              <text:list-item text:style-override="id1-3-2-2-1-17-1">
                <text:number>•</text:number>
                <text:p text:style-name="al">Het verzekeren van de veiligheid op de weg en het beschermen van weggebruikers en passagiers;</text:p>
              </text:list-item>
              <text:list-item text:style-override="id1-3-2-2-1-17-2">
                <text:number>•</text:number>
                <text:p text:style-name="al">Het in stand houden van de weg en het waarborgen van de bruikbaarheid daarvan</text:p>
              </text:list-item>
            </text:list>
            <text:p text:style-name="common-al"/>
            <text:p text:style-name="common-al">
            <text:span text:style-name="nadrukvet">Advies politie</text:span>
          </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span text:style-name="nadrukvet">Advies gemeenten</text:span>
            <text:span text:style-name="nadrukvet"/>
            <text:span text:style-name="nadrukvet">Waterland</text:span>
          </text:p>
            <text:p text:style-name="common-al">Overeenkomstig artikel 25 BABW is over het voornemen tot het nemen van dit verkeersbesluit overleg gepleegd met de gemeente Waterland. Deze adviseerde positief op het voorgenomen besluit.</text:p>
            <text:p text:style-name="common-al"/>
            <text:p text:style-name="common-al"/>
            <text:p text:style-name="common-al">
            <text:span text:style-name="nadrukvet">Besluit</text:span>
          </text:p>
            <text:p text:style-name="common-al">I. Het tijdelijk aanbrengen (uiterlijk tot start werkzaamheden Provincie Noord-Holland) van een bushalte middels het plaatsen van bord L3b, zwart-wit tegels en bijbehorende infrastructuur.</text:p>
            <text:p text:style-name="common-al">II. Dit besluit treedt in werking met ingang van de dag na die van bekendmak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mmon-al"/>
            <text:p text:style-name="common-al">Een afschrift van dit besluit is gezonden aan:</text:p>
            <text:p text:style-name="common-al">• Gemeente Waterland, Postbus 1000, 1140 BA Monnickendam</text:p>
            <text:p text:style-name="common-al">• Politie Noord-Holland, Postbus 57, 2000 AB Haarlem.</text:p>
            <text:p text:style-name="common-al"/>
            <text:p text:style-name="common-al">
            <text:span text:style-name="nadrukvet">Bezwaar</text:span>
          </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p text:style-name="common-al"/>
            <text:p text:style-name="common-al"/>
            <text:p text:style-name="common-al">
            <text:span text:style-name="nadrukvet">Bijlage 1: ontwerp nieuwe bushalte Bernhardlaan</text:span>
            <draw:frame><draw:text-box><text:section text:name="plaatje_id1-3-2-2-1-53-2" text:style-name="plaatje">
              <text:p text:style-name="illustratie_id1-3-2-2-1-53-2-1"><draw:frame draw:style-name="illustratie_id1-3-2-2-1-53-2-1" text:anchor-type="paragraph" svg:width="153mm" svg:height="107.19622641509433mm"><draw:image xlink:href="Pictures/Afbeelding1030511978ib471ca30-68bc-43de-9d33-8e175c3c15f0.png" xlink:type="simple"/></draw:frame></text:p>
            </text:section></draw:text-box></draw:frame>
            <text:span text:style-name="nadrukvet"/>
          </text:p>
            <text:p text:style-name="last-al">
            <draw:frame><draw:text-box><text:section text:name="plaatje_id1-3-2-2-1-54-1" text:style-name="plaatje">
              <text:p text:style-name="illustratie_id1-3-2-2-1-54-1-1"><draw:frame draw:style-name="illustratie_id1-3-2-2-1-54-1-1" text:anchor-type="paragraph" svg:width="153mm" svg:height="65.14528301886791mm"><draw:image xlink:href="Pictures/Afbeelding884918685i4e35ad90-b8fb-491d-9b4b-52a1ebfb73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d.d. 19-12-2023.</text:span></text:p>
            <text:p><text:span text:style-name="functie"/></text:p>
            <text:p><text:span text:style-name="functie"/></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text:p>
            <text:p><text:span text:style-name="functie">Michiel Knipscheer</text:span></text:p>
            <text:p><text:span text:style-name="functie">Hoofd Afdeling Waterveiligheid &amp; 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0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Verkeersbesluit tijdelijke bushalte Bernhardlaan te Monnickendam - Bernhardlaan te Monnickendam</meta:user-defined>
    <meta:user-defined meta:name="OVERHEIDvb.Wegcategorie/OVERHEIDvb.wegcategorie">Gebiedsontsluitingsweg buiten de bebouwde kom</meta:user-defined>
    <meta:user-defined meta:name="OVERHEIDvb.Weggebruiker/OVERHEIDvb.weggebruiker">voetgangers</meta:user-defined>
    <meta:user-defined meta:name="OVERHEIDvb.referentienummer">23.1111974</meta:user-defined>
    <meta:user-defined meta:name="DCTERMS.abstract">Het tijdelijk aanbrengen van een bushalte.</meta:user-defined>
    <meta:user-defined meta:name="OVERHEIDop.verkeersbordcode">L3</meta:user-defined>
    <dc:language>nl</dc:language>
    <meta:user-defined meta:name="OVERHEIDop.locatietype/OVERHEIDop.gebiedsmarkering">Punt</meta:user-defined>
    <meta:user-defined meta:name="DC.title">Verkeersbesluit tijdelijke bushalte Bernhardlaan te Monnickendam</meta:user-defined>
    <meta:user-defined meta:name="DCTERMS.W3CDTF/DCTERMS.available">2023-12-22</meta:user-defined>
    <meta:user-defined meta:name="DCTERMS.W3CDTF/OVERHEIDop.jaargang">2023</meta:user-defined>
    <meta:user-defined meta:name="OVERHEIDop.publicationIssue">16091</meta:user-defined>
    <meta:user-defined meta:name="OVERHEIDop.WsbID/DC.identifier">wsb-2023-16091</meta:user-defined>
    <meta:user-defined meta:name="OVERHEIDop.versieInformatie"/>
  </office:meta>
</office:document-meta>
</file>