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ekhorstweg 16a in Mepp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 O330 en primaire (A-) watergang WWA-4-8_D, inclusief bijbehorende beschermingszones, door het leggen van kabels, nabij Eekhorstweg 16a in Meppel (<text:span text:style-name="nadrukcur">dossiernummer Z/23/057163; verzenddatum 1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ekhorstweg 16a in Meppel</meta:user-defined>
    <meta:user-defined meta:name="DCTERMS.W3CDTF/DCTERMS.available">2023-12-21</meta:user-defined>
    <meta:user-defined meta:name="DCTERMS.W3CDTF/OVERHEIDop.jaargang">2023</meta:user-defined>
    <meta:user-defined meta:name="OVERHEIDop.publicationIssue">16090</meta:user-defined>
    <meta:user-defined meta:name="OVERHEIDop.WsbID/DC.identifier">wsb-2023-16090</meta:user-defined>
    <meta:user-defined meta:name="OVERHEIDop.versieInformatie"/>
  </office:meta>
</office:document-meta>
</file>