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breden van de bestaande watergangen voor het creëren van extra waterberging ter hoogte van de Abraham Kuypersingel, Schobbelandstraat, Laan van Walburg en Londenseplein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breden van de bestaande watergangen voor het creëren van extra waterberging ter hoogte van de Abraham Kuypersingel, Schobbelandstraat, Laan van Walburg en Londenseplein in Zwijndrecht..</text:p>
            <text:p text:style-name="common-al">Zaaknummer: VTH202311-0295</text:p>
            <text:p text:style-name="common-al">Start bezwaartermijn (6 weken): 21-1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0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11-0295</meta:user-defined>
    <meta:user-defined meta:name="DCTERMS.abstract">het verbreden van de bestaande watergangen ter hoogte van de Abraham Kuypersingel, Schobbelandstraat, Laan van Walburg en Londenseplein in Zwijndrecht</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breden van de bestaande watergangen voor het creëren van extra waterberging ter hoogte van de Abraham Kuypersingel, Schobbelandstraat, Laan van Walburg en Londenseplein in Zwijndrecht</meta:user-defined>
    <meta:user-defined meta:name="DCTERMS.W3CDTF/DCTERMS.available">2023-12-21</meta:user-defined>
    <meta:user-defined meta:name="DCTERMS.W3CDTF/OVERHEIDop.jaargang">2023</meta:user-defined>
    <meta:user-defined meta:name="OVERHEIDop.publicationIssue">16089</meta:user-defined>
    <meta:user-defined meta:name="OVERHEIDop.WsbID/DC.identifier">wsb-2023-16089</meta:user-defined>
    <meta:user-defined meta:name="OVERHEIDop.versieInformatie"/>
  </office:meta>
</office:document-meta>
</file>