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laagspanningskabels langs de Melkkade 2 te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839</text:p>
            <text:p text:style-name="common-al">Waterschap Vechtstromen heeft een watervergunning verleend. Het waterschap geeft hiermee toestemming voor het aanleggen van laagspanningskabels langs de Melkkade te Coevorden, waarbij deze tevens binnen de beschermingszone van de kering lang het kanaal komt te liggen, ter plaatse van het perceel kadastraal bekend als gemeente Coevorden, sectie D, nummer 5494.</text:p>
            <text:p text:style-name="common-al">De watervergunning is op 18 dec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jan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08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8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8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laagspanningskabels langs de Melkkade 2 te Coevorden</meta:user-defined>
    <meta:user-defined meta:name="DCTERMS.W3CDTF/DCTERMS.available">2023-12-21</meta:user-defined>
    <meta:user-defined meta:name="DCTERMS.W3CDTF/OVERHEIDop.jaargang">2023</meta:user-defined>
    <meta:user-defined meta:name="OVERHEIDop.publicationIssue">16088</meta:user-defined>
    <meta:user-defined meta:name="OVERHEIDop.WsbID/DC.identifier">wsb-2023-16088</meta:user-defined>
    <meta:user-defined meta:name="OVERHEIDop.versieInformatie"/>
  </office:meta>
</office:document-meta>
</file>