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osthoorn 1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december 2023 met registratienummer 0652716723 voor het aanleggen en verwijderen van laagspanningskabel en het verplaatsen van het netstation evenwijdig en kruisend aan b-water ter hoogte van Posthoorn 1 te Rucph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08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osthoorn 1 te Rucph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16085</meta:user-defined>
    <meta:user-defined meta:name="OVERHEIDop.WsbID/DC.identifier">wsb-2023-16085</meta:user-defined>
    <meta:user-defined meta:name="OVERHEIDop.versieInformatie"/>
  </office:meta>
</office:document-meta>
</file>