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uitvoeren van debietmetingen op diverse locaties in de waterlopen WL06796 (Boven Dinkel) en WL00246 (Midden Dinke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808</text:p>
            <text:p text:style-name="common-al">Waterschap Vechtstromen heeft een watervergunning verleend. Het waterschap geeft hiermee toestemming voor het uitvoeren van debietmetingen op diverse locaties in de waterlopen WL06796 (Boven Dinkel) en WL00246 (Midden Dinkel).</text:p>
            <text:p text:style-name="common-al">De watervergunning is op 18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0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uitvoeren van debietmetingen op diverse locaties in de waterlopen WL06796 (Boven Dinkel) en WL00246 (Midden Dinkel)</meta:user-defined>
    <meta:user-defined meta:name="DCTERMS.W3CDTF/DCTERMS.available">2023-12-21</meta:user-defined>
    <meta:user-defined meta:name="DCTERMS.W3CDTF/OVERHEIDop.jaargang">2023</meta:user-defined>
    <meta:user-defined meta:name="OVERHEIDop.publicationIssue">16084</meta:user-defined>
    <meta:user-defined meta:name="OVERHEIDop.WsbID/DC.identifier">wsb-2023-16084</meta:user-defined>
    <meta:user-defined meta:name="OVERHEIDop.versieInformatie"/>
  </office:meta>
</office:document-meta>
</file>