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pijtenburgstraat 1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december 2023 met registratienummer 0652715654 voor het uitbreiden van een (water) hoofdleiding in beschermingszone B van de primaire waterkering ten behoeve van het (later) aanleggen van huisaansluitingen ter hoogte van Spijtenburgstraat 1 te Oosterhou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1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08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pijtenburgstraat 1 te Oosterhout.</meta:user-defined>
    <meta:user-defined meta:name="DCTERMS.W3CDTF/DCTERMS.available">2023-12-21</meta:user-defined>
    <meta:user-defined meta:name="DCTERMS.W3CDTF/OVERHEIDop.jaargang">2023</meta:user-defined>
    <meta:user-defined meta:name="OVERHEIDop.publicationIssue">16083</meta:user-defined>
    <meta:user-defined meta:name="OVERHEIDop.WsbID/DC.identifier">wsb-2023-16083</meta:user-defined>
    <meta:user-defined meta:name="OVERHEIDop.versieInformatie"/>
  </office:meta>
</office:document-meta>
</file>