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over een oppervlaktewaterlichaam A nabij Eikenhof 20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er bevordering van de leefbaarheid van het dorp, aanleggen van een brug over een oppervlaktewaterlichaam A nabij Eikenhof 20 te Oosterwolde. Aan de andere zijde ligt een fietspad. Deze brug zal hierop aansluiten.</text:p>
            <text:p text:style-name="common-al">De vergunning is verzonden op 19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december 2023 tot en met 1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1 december 2023</text:p>
            <text:p text:style-name="last-al">Het nummer van de vergunning is Z2023-11-0429/D2023-12-07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429/D2023-12-0781</meta:user-defined>
    <meta:user-defined meta:name="DCTERMS.abstract">Watervergunning voor het aanleggen van een brug over een oppervlaktewaterlichaam A nabij Eikenhof 20 te Oosterwolde.</meta:user-defined>
    <dc:language>nl</dc:language>
    <meta:user-defined meta:name="OVERHEIDop.locatietype/OVERHEIDop.gebiedsmarkering">Adres</meta:user-defined>
    <meta:user-defined meta:name="DC.title">Bekendmaking watervergunning voor het aanleggen van een brug over een oppervlaktewaterlichaam A nabij Eikenhof 20 te Oosterwolde</meta:user-defined>
    <meta:user-defined meta:name="DCTERMS.W3CDTF/DCTERMS.available">2023-12-21</meta:user-defined>
    <meta:user-defined meta:name="DCTERMS.W3CDTF/OVERHEIDop.jaargang">2023</meta:user-defined>
    <meta:user-defined meta:name="OVERHEIDop.publicationIssue">16082</meta:user-defined>
    <meta:user-defined meta:name="OVERHEIDop.WsbID/DC.identifier">wsb-2023-16082</meta:user-defined>
    <meta:user-defined meta:name="OVERHEIDop.versieInformatie"/>
  </office:meta>
</office:document-meta>
</file>