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ost-Groeneweg 11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december 2023 met registratienummer 0652716718 voor het wijzigen van een bestaande dam met duiker, dempen en graven a-water ten behoeve van het verleggen van een nieuwe watergang ter hoogte van Oost-Groeneweg 11 te Steenbergen in verband met het woonrijp maken van plan Buiten de Veste 3 en 3a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1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08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Oost-Groeneweg 11 te Steenberge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16081</meta:user-defined>
    <meta:user-defined meta:name="OVERHEIDop.WsbID/DC.identifier">wsb-2023-16081</meta:user-defined>
    <meta:user-defined meta:name="OVERHEIDop.versieInformatie"/>
  </office:meta>
</office:document-meta>
</file>