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rengen van grondwater in een oppervlaktewaterlichaam A nabij Hartenseweg 5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rengen van grondwater in oppervlaktewaterlichaam A, genaamd Halve Radsbeek (WL_105767), met HEN-status, nabij Hartenseweg 5 te Renkum.</text:p>
            <text:p text:style-name="common-al">De vergunning is verzonden op 19 dec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december 2023 tot en met 1 febr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21 december 2023</text:p>
            <text:p text:style-name="last-al">Het nummer van de vergunning is Z2023-11-0164/D2023-11-18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07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7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7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11-0164/D2023-11-1827</meta:user-defined>
    <meta:user-defined meta:name="DCTERMS.abstract">Watervergunning voor het brengen van grondwater in een oppervlaktewaterlichaam A nabij Hartenseweg 5 te Renkum.</meta:user-defined>
    <dc:language>nl</dc:language>
    <meta:user-defined meta:name="OVERHEIDop.locatietype/OVERHEIDop.gebiedsmarkering">Adres</meta:user-defined>
    <meta:user-defined meta:name="DC.title">Bekendmaking watervergunning voor het brengen van grondwater in een oppervlaktewaterlichaam A nabij Hartenseweg 5 te Renkum</meta:user-defined>
    <meta:user-defined meta:name="DCTERMS.W3CDTF/DCTERMS.available">2023-12-21</meta:user-defined>
    <meta:user-defined meta:name="DCTERMS.W3CDTF/OVERHEIDop.jaargang">2023</meta:user-defined>
    <meta:user-defined meta:name="OVERHEIDop.publicationIssue">16077</meta:user-defined>
    <meta:user-defined meta:name="OVERHEIDop.WsbID/DC.identifier">wsb-2023-16077</meta:user-defined>
    <meta:user-defined meta:name="OVERHEIDop.versieInformatie"/>
  </office:meta>
</office:document-meta>
</file>