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projectplan waterkering N468 deel Rijksstraatweg – Schipluiden, gemeente Midden-Delf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19 december 2023 navolgende ontwerpbesluit is genomen.</text:p>
            <text:p text:style-name="al"/>
            <text:p text:style-name="al">Ontwerp projectplan waterkering N468 deel Rijksstraatweg – Schipluiden, gemeente Midden-Delfland</text:p>
            <text:p text:style-name="al"/>
            <text:p text:style-name="al">Het ontwerp projectplan heeft betrekking op het verbeteren van de waterkering, het dempen en graven van water en het aanleggen van een duiker. </text:p>
            <text:p text:style-name="al"/>
            <text:p text:style-name="al">Op dit besluit is de Crisis- en herstelwet van toepassing. Dit heeft voor de huidige fase geen gevolgen maar wel consequenties voor de indieningsvereisten van een beroepschrift in een latere beroepsfase. </text:p>
            <text:p text:style-name="al"/>
            <text:p text:style-name="al">Het ontwerp projectplan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
            <text:p text:style-name="al">Eenieder kan vanaf de dag waarop het ontwerp projectplan ter inzage is gelegd gedurende zes weken mondelinge en/of schriftelijke zienswijzen indienen. Schriftelijke zienswijzen kunnen worden ingediend bij het college van dijkgraaf en hoogheemraden van het Hoogheemraadschap van Delfland. Voor het indienen van een mondelinge zienswijze kunt u een afspraak maken via onderstaand telefoonnummer.</text:p>
            <text:p text:style-name="al"/>
            <text:p text:style-name="al">Voor het maken van een afspraak voor inzage en/of het indienen van een mondelinge zienswijze en voor vragen naar aanleiding van deze kennisgeving kunt u op werkdagen van 9.00-16.00 uur contact opnemen met Marloes Kraaijeveld of Martijn van Amelsvoort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7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OVERHEIDop.referentienummer">701937</meta:user-defined>
    <meta:user-defined meta:name="DCTERMS.abstract">Ontwerp Projectplan Waterkering N468, Versterken regionale waterkering Rijksstraatweg</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Ontwerp projectplan waterkering N468 deel Rijksstraatweg – Schipluiden, gemeente Midden-Delfland</meta:user-defined>
    <meta:user-defined meta:name="DCTERMS.W3CDTF/DCTERMS.available">2023-12-21</meta:user-defined>
    <meta:user-defined meta:name="OVERHEIDop.externeBijlage">Ontwerp Projectplan|exb-2023-60477</meta:user-defined>
    <meta:user-defined meta:name="OVERHEIDop.externeBijlage">Bijlage 1 Ontwerp beslisboom|exb-2023-60478</meta:user-defined>
    <meta:user-defined meta:name="OVERHEIDop.externeBijlage">Bijlage 2 Dwarsprofielen en DO|exb-2023-60479</meta:user-defined>
    <meta:user-defined meta:name="OVERHEIDop.externeBijlage">Bijlage 3a Overzicht Waterhuishouding|exb-2023-60480</meta:user-defined>
    <meta:user-defined meta:name="OVERHEIDop.externeBijlage">Besluit in mandaat|exb-2023-60481</meta:user-defined>
    <meta:user-defined meta:name="DCTERMS.W3CDTF/OVERHEIDop.jaargang">2023</meta:user-defined>
    <meta:user-defined meta:name="OVERHEIDop.publicationIssue">16076</meta:user-defined>
    <meta:user-defined meta:name="OVERHEIDop.WsbID/DC.identifier">wsb-2023-16076</meta:user-defined>
    <meta:user-defined meta:name="OVERHEIDop.versieInformatie"/>
  </office:meta>
</office:document-meta>
</file>