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2294 het aanbrengen van verhard oppervlak en het verbreden van een primaire watergang ter plaatse van de IJweg 1316 te Nieuw-Venne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van 8.074 m² verhard oppervlak voor de realisatie van 27 nieuwe woningen; </text:p>
            <text:p text:style-name="common-al">b. het verbreden van een primaire watergang met een totaal oppervlak van 1.300 m² in kwetsbaar kwelgebied, ter plaatse van de IJweg 1316 te Nieuw-Venne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9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07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7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7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2294 het aanbrengen van verhard oppervlak en het verbreden van een primaire watergang ter plaatse van de IJweg 1316 te Nieuw-Vennep.</meta:user-defined>
    <meta:user-defined meta:name="OVERHEIDop.datumEindeReactietermijn">2024-01-26</meta:user-defined>
    <meta:user-defined meta:name="OVERHEIDop.TilID/OVERHEIDop.terinzageleggingOP">til-2023-23775</meta:user-defined>
    <meta:user-defined meta:name="DCTERMS.W3CDTF/DCTERMS.available">2023-12-21</meta:user-defined>
    <meta:user-defined meta:name="DCTERMS.W3CDTF/OVERHEIDop.jaargang">2023</meta:user-defined>
    <meta:user-defined meta:name="OVERHEIDop.publicationIssue">16075</meta:user-defined>
    <meta:user-defined meta:name="OVERHEIDop.WsbID/DC.identifier">wsb-2023-16075</meta:user-defined>
    <meta:user-defined meta:name="OVERHEIDop.versieInformatie"/>
  </office:meta>
</office:document-meta>
</file>