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069 diverse werkzaamheden ter hoogte van de Veursestraatweg 185 in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dempen van 7.954 m2 water (deels overige watergang, deels hoofdwatergang); </text:p>
            <text:p text:style-name="common-al">b. Het aanleggen van twee niet-doorvaarbare duikers in een hoofdwatergang (duiker 5: Ø 1000 mm en 9,7 m; duiker 11: Ø 1000 mm en 16,3 m);</text:p>
            <text:p text:style-name="common-al">c. Het aanleggen van vier duikers van langer dan 15 meter in een overige watergang (duiker 1:, Ø 600 mm en 17,8 m; duiker 6: Ø 800 mm en 15,8 m; duiker 7: Ø 800 mm en 16,8 m; duiker 18: Ø 800 mm en 17,8 m); </text:p>
            <text:p text:style-name="common-al">d. Het graven van 13.295 m2 water (deels overige watergang, deels hoofdwatergang); </text:p>
            <text:p text:style-name="common-al">e. Het aanleggen van een persleiding (Ø ≤ 90 mm, materiaal PE 100 / HDPE 100, SDR 11) door de waterkering ten zuidwesten van het plangebied (nr. 234-042-00009) richting een put op de Gravin Marialaan in Leidschendam; </text:p>
            <text:p text:style-name="common-al">f. Het uitvoeren van grondverzet binnen de beschermingszone van de waterkering: afgraven en ophogen van het terrein tussen boezem en nieuwe poldersloot tot 0,2m +NAP; g. Het gebruiken van zwaar materieel (kraan van ca. 14 ton) op en rondom de waterkeringen rondom het plangebied (nr. 029-042-00070, nr. 029-042-00098, nr. 029-042-00099 en nr. 234-042-00009); Dit alles ter hoogte van de Veursestraatweg 185 in Leidschendam. Maatwerkbesluit genomen voor a. Het aanleggen van elf duikers (langer dan 10 meter en/of afwijkend van de verhouding 1/3e lucht en 2/3e water) in een overige watergang ter hoogte van de Veursestraatweg 185 in Leidschendam.</text:p>
            <text:p text:style-name="common-al"/>
            <text:p text:style-name="common-al"> 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6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07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7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7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3069 diverse werkzaamheden ter hoogte van de Veursestraatweg 185 in Leidschendam.</meta:user-defined>
    <meta:user-defined meta:name="OVERHEIDop.datumEindeReactietermijn">2024-01-26</meta:user-defined>
    <meta:user-defined meta:name="OVERHEIDop.TilID/OVERHEIDop.terinzageleggingOP">til-2023-23774</meta:user-defined>
    <meta:user-defined meta:name="DCTERMS.W3CDTF/DCTERMS.available">2023-12-21</meta:user-defined>
    <meta:user-defined meta:name="DCTERMS.W3CDTF/OVERHEIDop.jaargang">2023</meta:user-defined>
    <meta:user-defined meta:name="OVERHEIDop.publicationIssue">16074</meta:user-defined>
    <meta:user-defined meta:name="OVERHEIDop.WsbID/DC.identifier">wsb-2023-16074</meta:user-defined>
    <meta:user-defined meta:name="OVERHEIDop.versieInformatie"/>
  </office:meta>
</office:document-meta>
</file>