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wijderen en het aanleggen van een nieuwe verkeersbrug over a-water de Zandleij ZL1. De werkzaamheden vinden plaats in de buurt van De Runsvoort in Helvoirt (05391675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december 2023 een aanvraag voor een vergunning in het kader van de Waterwet ontvangen voor het verwijderen en het aanleggen van een nieuwe verkeersbrug over a-water de Zandleij ZL1. De werkzaamheden vinden plaats in de buurt van de Runsvoort in Helvoirt. De locatie is kadastraal bekend als gemeenteHelvoirt(HVT02), sectie D, nummers 5977 en 5840 en sectie B, nummer 1484. De aanvraag is geregistreerd met zaaknummer 0539167529.</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7529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wijderen en het aanleggen van een nieuwe verkeersbrug over a-water de Zandleij ZL1. De werkzaamheden vinden plaats in de buurt van De Runsvoort in Helvoirt (0539167529)</meta:user-defined>
    <meta:user-defined meta:name="DCTERMS.W3CDTF/DCTERMS.available">2023-12-21</meta:user-defined>
    <meta:user-defined meta:name="DCTERMS.W3CDTF/OVERHEIDop.jaargang">2023</meta:user-defined>
    <meta:user-defined meta:name="OVERHEIDop.publicationIssue">16073</meta:user-defined>
    <meta:user-defined meta:name="OVERHEIDop.WsbID/DC.identifier">wsb-2023-16073</meta:user-defined>
    <meta:user-defined meta:name="OVERHEIDop.versieInformatie"/>
  </office:meta>
</office:document-meta>
</file>