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ijdelijke brug, ponton en het verwijderen van palen bij de Oostertoegang, ter hoogte van Stationsplein 10 1012AB Amsterdam, [ASD02F08112] Amsterdam A F 8112 - AGV - WN2023-006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ijdelijke brug, ponton en het verwijderen van palen bij de Oostertoegang, ter hoogte van Stationsplein 10 1012AB Amsterdam, [ASD02F08112] Amsterdam A F 8112 .</text:p>
            <text:p text:style-name="common-al">De vergunning wordt verleend gedurende de periode van 8 januari 2024 tot met 7 januari 2025. </text:p>
            <text:p text:style-name="common-al">Deze vergunning is verzonden op 19-12-2023.</text:p>
            <text:p text:style-name="common-al">
            <text:span text:style-name="nadrukvet">Inzien van de stukken</text:span>
          </text:p>
            <text:p text:style-name="common-al">Als u de bijlagen wilt inzien, kan dat. U kunt daarvoor een e-mail sturen naar ondersteuningvth@waternet.nl. Vermeld dan uw zaaknummer WN2023-0061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155</meta:user-defined>
    <meta:user-defined meta:name="DCTERMS.abstract">Watervergunning, Dura Vermeer Infra Landelijke Projecten B.V., Sint Nicolaasbrug in Amsterdam</meta:user-defined>
    <dc:language>nl</dc:language>
    <meta:user-defined meta:name="OVERHEIDop.locatietype/OVERHEIDop.gebiedsmarkering">Punt</meta:user-defined>
    <meta:user-defined meta:name="DC.title">Verleende Watervergunning voor het plaatsen van een tijdelijke brug, ponton en het verwijderen van palen bij de Oostertoegang, ter hoogte van Stationsplein 10 1012AB Amsterdam, [ASD02F08112] Amsterdam A F 8112 - AGV - WN2023-006155</meta:user-defined>
    <meta:user-defined meta:name="DCTERMS.W3CDTF/DCTERMS.available">2023-12-21</meta:user-defined>
    <meta:user-defined meta:name="DCTERMS.W3CDTF/OVERHEIDop.jaargang">2023</meta:user-defined>
    <meta:user-defined meta:name="OVERHEIDop.publicationIssue">16072</meta:user-defined>
    <meta:user-defined meta:name="OVERHEIDop.WsbID/DC.identifier">wsb-2023-16072</meta:user-defined>
    <meta:user-defined meta:name="OVERHEIDop.versieInformatie"/>
  </office:meta>
</office:document-meta>
</file>